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Menkemaweg 2,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pril 2024 een aanvraag ontvangen voor het organiseren van De Dag van het Kasteel op 20 mei 2024 op de locatie Menkemaweg 2, 9981CV Uithuiz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320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96</meta:user-defined>
    <meta:user-defined meta:name="DCTERMS.abstract">het organiseren van De Dag van het Kasteel op 20 mei 2024, Menkemaweg 2, 9981CV Uithuizen, (16 april 2024)</meta:user-defined>
    <dc:language>nl</dc:language>
    <meta:user-defined meta:name="OVERHEIDop.locatietype/OVERHEIDop.gebiedsmarkering">Punt</meta:user-defined>
    <meta:user-defined meta:name="DC.title">Ontvangst aanvraag evenementenvergunning, Menkemaweg 2, 9981CV Uithuizen</meta:user-defined>
    <meta:user-defined meta:name="DCTERMS.W3CDTF/DCTERMS.available">2024-04-19</meta:user-defined>
    <meta:user-defined meta:name="DCTERMS.W3CDTF/OVERHEIDop.jaargang">2024</meta:user-defined>
    <meta:user-defined meta:name="OVERHEIDop.publicationIssue">173208</meta:user-defined>
    <meta:user-defined meta:name="OVERHEIDop.GmbID/DC.identifier">gmb-2024-173208</meta:user-defined>
    <meta:user-defined meta:name="OVERHEIDop.versieInformatie"/>
  </office:meta>
</office:document-meta>
</file>