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aanhangsel op grond van artikel 30a Alcoholwet door bijschrijving van een leidinggevende aan Vincent van Goghstraat 90 te Nuenen</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een leidinggevende</text:p>
            <text:p text:style-name="common-al">Verleend aan: V.O.F. Beyond</text:p>
            <text:p text:style-name="common-al">Locatie: Vincent van Goghstraat 90</text:p>
            <text:p text:style-name="common-al">Datum: onbepaalde tijd, tot wederopzegging </text:p>
            <text:p text:style-name="common-al">Verzenddatum: 11 april 2024</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1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een aanhangsel op grond van artikel 30a Alcoholwet door bijschrijving van een leidinggevende aan Vincent van Goghstraat 90 te Nuenen</meta:user-defined>
    <meta:user-defined meta:name="DCTERMS.W3CDTF/DCTERMS.available">2024-04-22</meta:user-defined>
    <meta:user-defined meta:name="DCTERMS.W3CDTF/OVERHEIDop.jaargang">2024</meta:user-defined>
    <meta:user-defined meta:name="OVERHEIDop.publicationIssue">173199</meta:user-defined>
    <meta:user-defined meta:name="OVERHEIDop.GmbID/DC.identifier">gmb-2024-173199</meta:user-defined>
    <meta:user-defined meta:name="OVERHEIDop.versieInformatie"/>
  </office:meta>
</office:document-meta>
</file>