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wijzigingsplan ‘Buitengebied, wijzigingsplan Vaartweg 17 te Stap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8 april 2024 een nieuw wijzigingsplan vastgesteld voor de Vaartweg 17 in Staphorst. Daarnaast heeft het college van burgemeester en wethouders vanwege wegverkeerslawaai hogere grenswaarden vastgesteld. Hieronder staat wat dit betekent. Ook leest u wat u kunt doen als u het niet eens bent met het wijzigingsplan.</text:p>
            <text:p text:style-name="common-al">
            <text:span text:style-name="nadrukvet">Waar gaat het plan over?</text:span>
          </text:p>
            <text:p text:style-name="common-al">Op dit moment heeft de Vaartweg 17 in Staphorst een agrarische bestemming. Het nieuwe wijzigingsplan zorgt voor een woonbestemming en maakt het splitsen van de bestaande woning in 3 wooneenheden op dit adres mogelijk. De bestaande bijgebouwen worden gesloopt en er wordt één nieuw bijgebouw gerealiseerd ten behoeve van de nieuwe woningen. Het plan is gewijzigd ten opzichte van het ontwerpwijzigingsplan. </text:p>
            <text:p text:style-name="common-al">
            <text:span text:style-name="nadrukvet">Het wijzigingsplan wijkt af van het ontwerp wijzigingsplan </text:span>
          </text:p>
            <text:p text:style-name="common-al">Edin 2023 kon iedereen reageren op het ontwerp van het wijzigingsplan. Wij hebben geen reacties ontvangen. Ambtelijk is er wel aanleiding geweest het ontwerp wijzigingsplan aan te passen. In de regels van het wijzigingsplan is een voorwaardelijke verplichting met betrekking tot de aanleg en instandhouding van waterhuishoudkundige maatregelen opgenomen.</text:p>
            <text:p text:style-name="common-al">
            <text:span text:style-name="nadrukvet">Hoe kunt u het plan bekijken?</text:span>
          </text:p>
            <text:p text:style-name="common-al">Iedereen kan vanaf woensdag 24 april 2024 het vastgestelde wijzig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5112023003-VS01. </text:p>
              </text:list-item>
              <text:list-item text:style-override="id1-3-2-1-1-8-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12023003-ON01/" xlink:type="simple">http://publiek.tercera-ro.nl/officieel/0180/NL.IMRO.0180.5112023003-ON01/</text:a>
          </text:p>
            <text:p text:style-name="common-al">
            <text:span text:style-name="nadrukvet">Hogere grenswaarden Wet geluidhinder </text:span>
          </text:p>
            <text:p text:style-name="common-al">De nieuwe woning ligt dichtbij de A28. Daarom zijn voor de woning hogere grenswaarden op grond van de Wet geluidhinder vastgesteld. De procedure voor deze hogere grenswaarden maakt onderdeel uit van de bestemmingsplanprocedure. Het ontwerpbesluit hogere grenswaarden ligt daarom tegelijk met het bestemmingsplan ter inzage bij de publieksbalie. Deze stukken vindt u ook als bijlage bij deze bekendmaking.</text:p>
            <text:p text:style-name="common-al">
            <text:span text:style-name="nadrukvet">Wat kunt u doen als u het niet eens bent met het wijzigingsplan? </text:span>
          </text:p>
            <text:p text:style-name="common-al">Als u het niet eens bent met het wijzigingsplan en/of het besluit hogere grenswaarde dan kunt u beroep instellen. Dat wil zeggen dat u een brief (een ‘beroepschrift’) stuurt aan de Raad van State. Daarin legt u uit waarom u het er niet mee eens bent. U kunt dit doen van donderdag 25 april 2024 tot en met woensdag 5 juni 2024. Een beroepschrift kan worden ingediend door:</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tegen het ontwerpwijzigingsplan/ontwerpbesluit hogere grenswaarde hebben ingediend;</text:p>
              </text:list-item>
              <text:list-item text:style-override="id1-3-2-1-1-15-3">
                <text:number>3.</text:number>
                <text:p text:style-name="al">niet-belanghebbenden die redelijkerwijs niet kan worden verweten dat zij niet of te laat een zienswijze hebben ingediend tegen het ontwerpwijzigingsplan/ontwerpbesluit hogere grenswaarde;</text:p>
              </text:list-item>
              <text:list-item text:style-override="id1-3-2-1-1-15-4">
                <text:number>4.</text:number>
                <text:p text:style-name="al">een ieder als het gaat om een wijziging die is aangebracht in het vastgestelde wijzig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5 juni 2024 beroep in? Dan kunt u de Voorzieningenrechter van de Afdeling bestuursrechtspraak van de Raad van State vragen om een voorlopige voorziening te treffen. Als u dit uiterlijk 5 juni 2024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6 juni 2024. Enige uitzondering is als iemand vóór 6 juni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19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12023003-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Buitengebied, wijzigingsplan Vaartweg 17 te Staphorst’</meta:user-defined>
    <meta:user-defined meta:name="DCTERMS.W3CDTF/DCTERMS.available">2024-04-23</meta:user-defined>
    <meta:user-defined meta:name="DCTERMS.W3CDTF/OVERHEIDop.jaargang">2024</meta:user-defined>
    <meta:user-defined meta:name="OVERHEIDop.publicationIssue">173193</meta:user-defined>
    <meta:user-defined meta:name="OVERHEIDop.GmbID/DC.identifier">gmb-2024-173193</meta:user-defined>
    <meta:user-defined meta:name="OVERHEIDop.versieInformatie"/>
  </office:meta>
</office:document-meta>
</file>