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8301 ) Lindelaan 22 Leidschendam plaatsen van een dakkapel in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pril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19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8301 ) Lindelaan 22 Leidschendam plaatsen van een dakkapel in achterdakvla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91</meta:user-defined>
    <meta:user-defined meta:name="OVERHEIDop.GmbID/DC.identifier">gmb-2024-173191</meta:user-defined>
    <meta:user-defined meta:name="OVERHEIDop.versieInformatie"/>
  </office:meta>
</office:document-meta>
</file>