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ntferland 18, 8302KA Emmeloord: het plaatsen van e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is een Omgevingsvergunning verleend voor deze locatie. Het gaat om het plaatsen van een kap op de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318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9</meta:user-defined>
    <meta:user-defined meta:name="DCTERMS.abstract">Montferland 18, 8302KA Emmeloord: Omgevingsvergunning 17 april 2024 het plaatsen van een kap op de garage</meta:user-defined>
    <dc:language>nl</dc:language>
    <meta:user-defined meta:name="OVERHEIDop.locatietype/OVERHEIDop.gebiedsmarkering">Punt</meta:user-defined>
    <meta:user-defined meta:name="DC.title">Besluit omgevingsvergunning Montferland 18, 8302KA Emmeloord: het plaatsen van een kap op de garag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80</meta:user-defined>
    <meta:user-defined meta:name="OVERHEIDop.GmbID/DC.identifier">gmb-2024-173180</meta:user-defined>
    <meta:user-defined meta:name="OVERHEIDop.versieInformatie"/>
  </office:meta>
</office:document-meta>
</file>