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geluid voor het evenement Duvelsfeest op 18 mei 2024 in een tent ter hoogte van Westeindseweg 18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voor geluid voor het evenement Duvelsfeest op 18 mei 2024 in een tent</text:span> <text:span text:style-name="nadrukvet">aan de Westeindseweg t.h.v. nummer 18 te Zoeterwoude.</text:span></text:p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4">
              <text:list-item text:style-override="id1-3-2-1-1-4-1">
                <text:number>-</text:number>
                <text:p text:style-name="al"> Gebruik van versterkt geluid tijdens het evenement Duvelsfeest op 18 mei 2024 van 21.00-04.30 uur in een tent aan de Westeindseweg thv nummer 18 te Zoeterwoude.</text:p>
              </text:list-item>
            </text:list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317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7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17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geluid voor het evenement Duvelsfeest op 18 mei 2024 in een tent ter hoogte van Westeindseweg 18 te Zoeterwoud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3174</meta:user-defined>
    <meta:user-defined meta:name="OVERHEIDop.GmbID/DC.identifier">gmb-2024-173174</meta:user-defined>
    <meta:user-defined meta:name="OVERHEIDop.versieInformatie"/>
  </office:meta>
</office:document-meta>
</file>