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laan 32 6026 B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4-2024 een aanvraag omgevingsvergunning ontvangen.</text:p>
            <text:p text:style-name="common-al">Het betreft een aanvraag op locatie Willem-Alexanderlaan 32 6026 BP Maarheeze met omschrijving: vernieuwen dak en zaaknummer <text:span text:style-name="nadrukvet">2024-487338</text:span>.</text:p>
            <text:p text:style-name="common-al">De zaak is geregistreerd onder nummer 2024-48733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317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7338</meta:user-defined>
    <meta:user-defined meta:name="DCTERMS.abstract">Vernieuwen dak (WA32) Willem-Alexanderlaan 32 Maarheeze - DSO 2024041600792  - zaak 2024-487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-Alexanderlaan 32 6026 BP Maarheez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73</meta:user-defined>
    <meta:user-defined meta:name="OVERHEIDop.GmbID/DC.identifier">gmb-2024-173173</meta:user-defined>
    <meta:user-defined meta:name="OVERHEIDop.versieInformatie"/>
  </office:meta>
</office:document-meta>
</file>