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nieuwbouw stal en verandering inrichting Bloemendaalseweg 5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van de gemeente Epe besluiten om een omgevingsvergunning te verlenen voor veranderen van de inrichting (activiteiten bouwen en milieu), een veehouderij aan de Bloemendaalseweg 5 te Emst. Hiervoor is een besluit opgesteld.  </text:p>
            <text:p text:style-name="common-al">Datum ter inzage legging besluit:  22 april 2024</text:p>
            <text:p text:style-name="last-al">Zaaknummer: OVIJ2021OAV01647.</text:p>
            <text:p text:style-name="tussenkopcur">Bent u het niet eens met de vergunning? </text:p>
            <text:p text:style-name="tussenkopcur">U kunt de Rechtbank Gelderland binnen zes weken vanaf 22 april 2024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https://mijn.rechtspraak.nl. Op deze website leest u hoe u dit moet doen. U kunt een beroep ook schriftelijk (per brief) indienen. Het adres is: Rechtbank Gelderland, Team bestuursrecht, Postbus 9030, 6800 EM Arnhem. </text:p>
            <text:p text:style-name="tussenkopcur">Voor het indienen van een beroepschrift moet u een bedrag aan de rechtbank betalen.</text:p>
            <text:p text:style-name="tussenkopcur">Heeft u vragen of wilt u de stukken bekijken?</text:p>
            <text:p text:style-name="tussenkopcur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info@odveluwe.nl en vermeld daarbij het zaaknummer of bel Omgevingsdienst Veluwe. Het telefoonnummer is 055 580 17 05.</text:p>
            <text:p text:style-name="tussenkopcur">Voorlopige voorziening vragen?</text:p>
            <text:p text:style-name="tussenkopcur">Wilt u de start van de activiteiten tegenhouden?. Dan kunt u een ‘voorlopige voorziening’ vragen bij de rechter. Dat kan alleen als u ook beroep heeft ingediend bij de rechtbank. Een ‘voorlopige voorziening’ kunt u online (met DigiD) vragen via https://mijn.rechtspraak.nl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17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omgevingsvergunning voor nieuwbouw stal en verandering inrichting Bloemendaalseweg 5 Emst</meta:user-defined>
    <meta:user-defined meta:name="OVERHEIDop.datumEindeReactietermijn">2024-06-03</meta:user-defined>
    <meta:user-defined meta:name="OVERHEIDop.TilID/OVERHEIDop.terinzageleggingOP">til-2024-1149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72</meta:user-defined>
    <meta:user-defined meta:name="OVERHEIDop.GmbID/DC.identifier">gmb-2024-173172</meta:user-defined>
    <meta:user-defined meta:name="OVERHEIDop.versieInformatie"/>
  </office:meta>
</office:document-meta>
</file>