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fhuisstraat 4, 5374 S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4-2024 een aanvraag omgevingsvergunning ontvangen.</text:p>
            <text:p text:style-name="common-al">Het betreft een aanvraag op locatie Duifhuisstraat 4, 5374 SB Schaijk met omschrijving "bouwen van een opslagloods".</text:p>
            <text:p text:style-name="common-al">De zaak is geregistreerd onder nummer 32514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317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7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7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25142024</meta:user-defined>
    <meta:user-defined meta:name="DCTERMS.abstract">bouwen van een opslag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uifhuisstraat 4, 5374 SB Schaijk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171</meta:user-defined>
    <meta:user-defined meta:name="OVERHEIDop.GmbID/DC.identifier">gmb-2024-173171</meta:user-defined>
    <meta:user-defined meta:name="OVERHEIDop.versieInformatie"/>
  </office:meta>
</office:document-meta>
</file>