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Uitvoeringsregeling burgerlijke stand Gemeente Pijnacker-Nootdorp 2024</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Ruimte, Belastingen, Gegevensbeheer d.d. 9 april 2024 ;</text:p>
            <text:p text:style-name="al"/>
            <text:p text:style-name="al">gelet op het bepaalde in het Reglement burgerlijke stand Gemeente Pijnacker-Nootdorp 2024;</text:p>
            <text:p text:style-name="al"/>
            <text:p text:style-name="al">
            <text:span text:style-name="nadrukvet">besluit:</text:span>
          </text:p>
            <text:p text:style-name="al"/>
            <text:p text:style-name="al">vast te stellen de volgende Uitvoeringsregeling burgerlijke stand Gemeente Pijnacker-Nootdorp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lgemene bepalingen</text:p>
            <text:list text:style-name="id1-3-2-2-1-2">
              <text:list-item text:style-override="id1-3-2-2-1-2">
                <text:number>1.</text:number>
                <text:p text:style-name="al">Waar in deze regeling gesproken wordt van trouwen, huwelijk of huwelijkssluiting wordt daarmee tevens bedoeld partnerschapsregistratie, geregistreerd partnerschap of omzetting van een partnerschapsregistratie in een huwelijk.</text:p>
              </text:list-item>
              <text:list-item text:style-override="id1-3-2-2-1-3">
                <text:number>2.</text:number>
                <text:p text:style-name="al">Deze regeling verstaat onder:</text:p>
                <text:list text:style-name="id1-3-2-2-1-3-3">
                  <text:list-item text:style-override="id1-3-2-2-1-3-3-1">
                    <text:number>a.</text:number>
                    <text:p text:style-name="al">openbaar gebouw: gebouw dat een functie heeft voor een publiek groter dan de directe gebruikers zoals bewoners of werknemers van het gebouw gelegen in de Gemeente Pijnacker-Nootdorp;</text:p>
                  </text:list-item>
                  <text:list-item text:style-override="id1-3-2-2-1-3-3-2">
                    <text:number>b.</text:number>
                    <text:p text:style-name="al">hulphonden: professioneel opgeleide honden die mensen met een beperking helpen bij meer vrijheid en een zelfstandiger leven. Bijvoorbeeld mensen met een visuele of lichamelijke beperking, chronische ziekte of een stoornis.</text:p>
                  </text:list-item>
                </text:list>
              </text:list-item>
              <text:list-item text:style-override="id1-3-2-2-1-4">
                <text:number>3.</text:number>
                <text:p text:style-name="al">Deze regeling maakt onlosmakelijk deel uit van het Reglement burgerlijke stand Gemeente Pijnacker-Nootdorp 2024.</text:p>
              </text:list-item>
            </text:list>
          </text:section>
          <text:section text:name="artikel_id1-3-2-2-2" text:style-name="artikel">
            <text:p text:style-name="artikel_kop_titel"><text:span text:style-name="artikel_kop_label">Artikel</text:span> <text:span text:style-name="artikel_kop_nr">2</text:span> – Huwelijkslocaties</text:p>
            <text:list text:style-name="id1-3-2-2-2-2">
              <text:list-item text:style-override="id1-3-2-2-2-2">
                <text:number>1.</text:number>
                <text:p text:style-name="al">Huwelijkssluiting kan plaatsvinden in een daartoe geschikt geacht openbaar gebouw.</text:p>
              </text:list-item>
              <text:list-item text:style-override="id1-3-2-2-2-3">
                <text:number>2.</text:number>
                <text:p text:style-name="al">Aan de huwelijkslocatie worden de volgende eisen gesteld:</text:p>
                <text:list text:style-name="id1-3-2-2-2-3-3">
                  <text:list-item text:style-override="id1-3-2-2-2-3-3-1">
                    <text:number>a.</text:number>
                    <text:p text:style-name="al">de locatie moet voldoende toegankelijk zijn, ook voor mindervaliden;</text:p>
                  </text:list-item>
                  <text:list-item text:style-override="id1-3-2-2-2-3-3-2">
                    <text:number>b.</text:number>
                    <text:p text:style-name="al">de locatie moet voldoende openbaar zijn. Dit houdt in dat de locatie in principe toegankelijk moet zijn voor eenieder die bij het huwelijk aanwezig wil zijn;</text:p>
                  </text:list-item>
                  <text:list-item text:style-override="id1-3-2-2-2-3-3-3">
                    <text:number>c.</text:number>
                    <text:p text:style-name="al">er moet voldoende parkeergelegenheid zijn;</text:p>
                  </text:list-item>
                  <text:list-item text:style-override="id1-3-2-2-2-3-3-4">
                    <text:number>d.</text:number>
                    <text:p text:style-name="al">de locatie mag niet in strijd zijn met de openbare orde of goede zeden;</text:p>
                  </text:list-item>
                  <text:list-item text:style-override="id1-3-2-2-2-3-3-5">
                    <text:number>e.</text:number>
                    <text:p text:style-name="al">de locatie moet beschikbaar zijn op de tijdstippen zoals vastgelegd in het Reglement burgerlijke stand 2024;</text:p>
                  </text:list-item>
                  <text:list-item text:style-override="id1-3-2-2-2-3-3-6">
                    <text:number>f.</text:number>
                    <text:p text:style-name="al">de locatie moet voorzien zijn van goede verlichting, voldoende verwarming, sanitaire voorzieningen, een tafel en stoelen;</text:p>
                  </text:list-item>
                  <text:list-item text:style-override="id1-3-2-2-2-3-3-7">
                    <text:number>g.</text:number>
                    <text:p text:style-name="al">de locatie moet een kleedruimte hebben voor de trouwambtenaar;</text:p>
                  </text:list-item>
                  <text:list-item text:style-override="id1-3-2-2-2-3-3-8">
                    <text:number>h.</text:number>
                    <text:p text:style-name="al">op de locatie geldt een rookverbod tijdens de huwelijksvoltrekking;</text:p>
                  </text:list-item>
                  <text:list-item text:style-override="id1-3-2-2-2-3-3-9">
                    <text:number>i.</text:number>
                    <text:p text:style-name="al">de locatie moet voldoende veilig zijn. Dit houdt in dat de locatie bouwtechnisch in goede staat moet verkeren en voldoende (brand)veilig moet zijn;</text:p>
                  </text:list-item>
                  <text:list-item text:style-override="id1-3-2-2-2-3-3-10">
                    <text:number>j.</text:number>
                    <text:p text:style-name="al">de eigenaar/beheerder van de huwelijkslocatie staat garant voor de veiligheid van het bruidspaar, de (buitengewoon) ambtenaar van de burgerlijke stand en alle andere aanwezigen;</text:p>
                  </text:list-item>
                  <text:list-item text:style-override="id1-3-2-2-2-3-3-11">
                    <text:number>k.</text:number>
                    <text:p text:style-name="al">de gemeente Pijnacker-Nootdorp is niet aansprakelijk voor eventuele schade;</text:p>
                  </text:list-item>
                  <text:list-item text:style-override="id1-3-2-2-2-3-3-12">
                    <text:number>l.</text:number>
                    <text:p text:style-name="al">bij huwelijkssluitingen in de open lucht moet de eigenaar/beheerder van de huwelijkslocatie altijd een uitwijkmogelijkheid kunnen bieden naar een binnen locatie die voldoet aan de gestelde eisen;</text:p>
                  </text:list-item>
                  <text:list-item text:style-override="id1-3-2-2-2-3-3-13">
                    <text:number>m.</text:number>
                    <text:p text:style-name="al">de (buitengewoon) ambtenaar van de burgerlijke stand heeft de bevoegdheid de huwelijkssluiting in de open lucht af te gelasten als hij/zij van mening is dat de veiligheid in het geding is of dat de weersomstandigheden de huwelijkssluiting in de open lucht onwenselijk maken;</text:p>
                  </text:list-item>
                  <text:list-item text:style-override="id1-3-2-2-2-3-3-14">
                    <text:number>n.</text:number>
                    <text:p text:style-name="al">het terrein waarop de huwelijkssluiting plaatsvindt moet voldoende afgesloten zijn van de openbare weg;</text:p>
                  </text:list-item>
                  <text:list-item text:style-override="id1-3-2-2-2-3-3-15">
                    <text:number>o.</text:number>
                    <text:p text:style-name="al">bij huwelijkssluitingen in de open lucht dient de beheerder/eigenaar van de locatie hiervan melding te maken bij het bureau van de burgerlijke stand;</text:p>
                  </text:list-item>
                  <text:list-item text:style-override="id1-3-2-2-2-3-3-16">
                    <text:number>p.</text:number>
                    <text:p text:style-name="al">als de huwelijkssluiting plaatsvindt in een tent, dient deze door een professioneel bedrijf te worden opgebouwd en voldoen aan de wettelijk voorgeschreven veiligheidseisen;</text:p>
                  </text:list-item>
                  <text:list-item text:style-override="id1-3-2-2-2-3-3-17">
                    <text:number>q.</text:number>
                    <text:p text:style-name="al">wanneer in een kerkgebouw een huwelijksceremonie wordt voltrokken gelden de volgende voorwaarden: </text:p>
                    <text:list text:style-name="id1-3-2-2-2-3-3-17-3">
                      <text:list-item text:style-override="id1-3-2-2-2-3-3-17-3-1">
                        <text:number>i.</text:number>
                        <text:p text:style-name="al">bij een huwelijksceremonie moet duidelijk worden aangegeven dat het om een burgerlijk huwelijk gaat;</text:p>
                      </text:list-item>
                      <text:list-item text:style-override="id1-3-2-2-2-3-3-17-3-2">
                        <text:number>ii.</text:number>
                        <text:p text:style-name="al">wordt de huwelijksceremonie gevolgd door een kerkelijke inzegening of bevestiging, dan dient duidelijk gemaakt te worden dat de burgerlijke huwelijkssluiting is afgelopen en dat de kerkelijke inzegening of bevestiging begint;</text:p>
                      </text:list-item>
                    </text:list>
                  </text:list-item>
                  <text:list-item text:style-override="id1-3-2-2-2-3-3-18">
                    <text:number>r.</text:number>
                    <text:p text:style-name="al">de aangedragen huwelijkslocatie is voor de duur van de huwelijkssluiting voor eenieder vrij toegankelijk.</text:p>
                  </text:list-item>
                </text:list>
              </text:list-item>
            </text:list>
          </text:section>
          <text:section text:name="artikel_id1-3-2-2-3" text:style-name="artikel">
            <text:p text:style-name="artikel_kop_titel"><text:span text:style-name="artikel_kop_label">Artikel</text:span> <text:span text:style-name="artikel_kop_nr">3</text:span> - Aanvullende voorwaarden huwelijkslocatie</text:p>
            <text:list text:style-name="id1-3-2-2-3-2">
              <text:list-item text:style-override="id1-3-2-2-3-2">
                <text:number>1.</text:number>
                <text:p text:style-name="al">De kosteloze en de eenvoudige huwelijksceremonies worden voltrokken op de daarvoor aangewezen ruimte in het gemeentekantoor aan het Oranjeplein 1 te Pijnacker.</text:p>
              </text:list-item>
              <text:list-item text:style-override="id1-3-2-2-3-3">
                <text:number>2.</text:number>
                <text:p text:style-name="al">Bruidsparen kunnen niet worden verplicht tot gebruikmaking van de door de locatie aangeboden overige voorzieningen.</text:p>
              </text:list-item>
              <text:list-item text:style-override="id1-3-2-2-3-4">
                <text:number>3.</text:number>
                <text:p text:style-name="al">De beoogde locatie is binnen de grenzen van de gemeente Pijnacker-Nootdorp gelegen.</text:p>
              </text:list-item>
              <text:list-item text:style-override="id1-3-2-2-3-5">
                <text:number>4.</text:number>
                <text:p text:style-name="al">Wanneer meer dan 50 personen tegelijkertijd in het gebouw aanwezig zijn, dient de beoogde locatie te beschikken over een gebruiksmelding als bedoeld in het Bouwbesluit.</text:p>
              </text:list-item>
              <text:list-item text:style-override="id1-3-2-2-3-6">
                <text:number>5.</text:number>
                <text:p text:style-name="al">De gemeente is niet verantwoordelijk voor de inrichting, aankleding en verzorging van de beoogde externe locatie.</text:p>
              </text:list-item>
            </text:list>
          </text:section>
          <text:section text:name="artikel_id1-3-2-2-4" text:style-name="artikel">
            <text:p text:style-name="artikel_kop_titel"><text:span text:style-name="artikel_kop_label">Artikel</text:span> <text:span text:style-name="artikel_kop_nr">4</text:span> - Procedure aanwijzing huwelijkslocatie</text:p>
            <text:list text:style-name="id1-3-2-2-4-2">
              <text:list-item text:style-override="id1-3-2-2-4-2">
                <text:number>1.</text:number>
                <text:p text:style-name="al">Aanwijzing van een beoogde huwelijkslocatie geschiedt op schriftelijk verzoek van één of beide huwelijkspartners.</text:p>
              </text:list-item>
              <text:list-item text:style-override="id1-3-2-2-4-3">
                <text:number>2.</text:number>
                <text:p text:style-name="al">Het verzoek wordt uiterlijk twaalf weken voor de datum van huwelijkssluiting ingediend bij de ambtenaar van de burgerlijke stand.</text:p>
              </text:list-item>
              <text:list-item text:style-override="id1-3-2-2-4-4">
                <text:number>3.</text:number>
                <text:p text:style-name="al">Bij het verzoek worden overgelegd:</text:p>
                <text:list text:style-name="id1-3-2-2-4-4-3">
                  <text:list-item text:style-override="id1-3-2-2-4-4-3-1">
                    <text:number>a.</text:number>
                    <text:p text:style-name="al">een schriftelijke overeenkomst tussen de aanstaande partners en de eigenaar/beheerder van de beoogde locatie, waarin de exacte voorwaarden worden vermeld die van toepassing zijn tijdens de huwelijkssluiting;</text:p>
                  </text:list-item>
                  <text:list-item text:style-override="id1-3-2-2-4-4-3-2">
                    <text:number>b.</text:number>
                    <text:p text:style-name="al">een kopie van de in artikel 4, vierde lid bedoelde gebruiksmelding en een kopie van het meest recente controleverslag;</text:p>
                  </text:list-item>
                  <text:list-item text:style-override="id1-3-2-2-4-4-3-3">
                    <text:number>c.</text:number>
                    <text:p text:style-name="al">een kopie van het geldig legitimatiebewijs van beide huwelijkskandidaten.</text:p>
                  </text:list-item>
                </text:list>
              </text:list-item>
              <text:list-item text:style-override="id1-3-2-2-4-5">
                <text:number>4.</text:number>
                <text:p text:style-name="al">Bij de vaststelling van dag en tijdstip van de huwelijkssluiting wordt rekening gehouden met de openingsuren van het bureau van de Burgerlijke Stand als vastgesteld in artikel 6 van het Reglement burgerlijke stand 2024.</text:p>
              </text:list-item>
              <text:list-item text:style-override="id1-3-2-2-4-6">
                <text:number>5.</text:number>
                <text:p text:style-name="al">Onvolledige verzoeken worden niet in behandeling genomen en aan de aanvrager(s) geretourneerd.</text:p>
              </text:list-item>
            </text:list>
          </text:section>
          <text:section text:name="artikel_id1-3-2-2-5" text:style-name="artikel">
            <text:p text:style-name="artikel_kop_titel"><text:span text:style-name="artikel_kop_label">Artikel</text:span> <text:span text:style-name="artikel_kop_nr">5</text:span> – Verantwoordelijkheden</text:p>
            <text:list text:style-name="id1-3-2-2-5-2">
              <text:list-item text:style-override="id1-3-2-2-5-2">
                <text:number>1.</text:number>
                <text:p text:style-name="al">Bruidsparen zijn zelf verantwoordelijk voor het maken van afspraken met de eigenaar/beheerder van de beoogde locatie.</text:p>
              </text:list-item>
              <text:list-item text:style-override="id1-3-2-2-5-3">
                <text:number>2.</text:number>
                <text:p text:style-name="al">De eigenaar/beheerder die een toestemmingsverklaring als bedoeld in artikel 4, derde lid, onder a afgeeft, stelt de locatie voor de duur van de huwelijkssluiting kosteloos beschikbaar aan de gemeente.</text:p>
              </text:list-item>
              <text:list-item text:style-override="id1-3-2-2-5-4">
                <text:number>3.</text:number>
                <text:p text:style-name="al">Bruidsparen zijn zelf verantwoordelijk voor de aanmelding van een huwelijk. De aanmelding wordt niet eerder in behandeling genomen dan wanneer alle benodigde documenten voor het voltrekken van de huwelijksceremonie zijn ingeleverd. De benodigde documenten moeten uiterlijk tien weken voor de huwelijksvoltrekking worden ingeleverd. Met uitzondering als er omstandigheden zijn waardoor het huwelijk binnen de gestelde termijn van zes weken moet plaatsvinden. Het hoofd van de afdeling Ruimte, Belastingen en Gegevensbeheer beslist of de genoemde omstandigheden voldoende zijn om de huwelijkssluiting binnen zes weken te laten plaatsvinden.</text:p>
              </text:list-item>
              <text:list-item text:style-override="id1-3-2-2-5-5">
                <text:number>4.</text:number>
                <text:p text:style-name="al">De gemeente stelt ter begeleiding van de ceremonie een bode beschikbaar, tenzij dit door omstandigheden niet mogelijk is of met de locatiebeheerder al dan niet door het bruidspaar andere afspraken zijn gemaakt.</text:p>
              </text:list-item>
            </text:list>
          </text:section>
          <text:section text:name="artikel_id1-3-2-2-6" text:style-name="artikel">
            <text:p text:style-name="artikel_kop_titel"><text:span text:style-name="artikel_kop_label">Artikel</text:span> <text:span text:style-name="artikel_kop_nr">6</text:span> - Eenvoudige huwelijksceremonie</text:p>
            <text:list text:style-name="id1-3-2-2-6-2">
              <text:list-item text:style-override="id1-3-2-2-6-2">
                <text:number>1.</text:number>
                <text:p text:style-name="al">De eenvoudige huwelijksceremonie biedt bruidsparen de mogelijkheid te trouwen tegen een verlaagd tarief en kan plaatsvinden onder de hierna gestelde voorwaarden.</text:p>
              </text:list-item>
              <text:list-item text:style-override="id1-3-2-2-6-3">
                <text:number>2.</text:number>
                <text:p text:style-name="al">Het tijdstip waarop de eenvoudige huwelijksceremonie mag plaatsvinden is gesteld op maandag en dinsdag om 10:00 uur en 14:30 uur, met uitzondering van erkende feestdagen.</text:p>
              </text:list-item>
              <text:list-item text:style-override="id1-3-2-2-6-4">
                <text:number>3.</text:number>
                <text:p text:style-name="al">De eenvoudige huwelijksceremonie vindt plaats in het gemeentekantoor in een daarvoor aangewezen ruimte.</text:p>
              </text:list-item>
              <text:list-item text:style-override="id1-3-2-2-6-5">
                <text:number>4.</text:number>
                <text:p text:style-name="al">De trouwambtenaar is een vaste (buitengewoon) ambtenaar van de burgerlijke stand van de gemeente Pijnacker-Nootdorp. Deze ambtenaar wordt toegewezen door de gemeente. Het is niet mogelijk een voorkeur op te geven voor een bepaalde ambtenaar.</text:p>
              </text:list-item>
              <text:list-item text:style-override="id1-3-2-2-6-6">
                <text:number>5.</text:number>
                <text:p text:style-name="al">In de trouwruimte is plaats voor het bruidspaar, de trouwambtenaar, een fotograaf en maximaal tien gasten, inclusief de getuigen.</text:p>
              </text:list-item>
              <text:list-item text:style-override="id1-3-2-2-6-7">
                <text:number>6.</text:number>
                <text:p text:style-name="al">Er wordt geen muziek afgespeeld.</text:p>
              </text:list-item>
              <text:list-item text:style-override="id1-3-2-2-6-8">
                <text:number>7.</text:number>
                <text:p text:style-name="al">De trouwambtenaar houdt een korte standaard toespraak.</text:p>
              </text:list-item>
              <text:list-item text:style-override="id1-3-2-2-6-9">
                <text:number>8.</text:number>
                <text:p text:style-name="al">Er worden geen huisdieren toegelaten in de trouwruimte. Dit geldt niet voor hulphonden.</text:p>
              </text:list-item>
              <text:list-item text:style-override="id1-3-2-2-6-10">
                <text:number>9.</text:number>
                <text:p text:style-name="al">Er is geen ondersteuning door een bode.</text:p>
              </text:list-item>
            </text:list>
          </text:section>
          <text:section text:name="artikel_id1-3-2-2-7" text:style-name="artikel">
            <text:p text:style-name="artikel_kop_titel"><text:span text:style-name="artikel_kop_label">Artikel</text:span> <text:span text:style-name="artikel_kop_nr">7</text:span> - Kosteloze huwelijksceremonie</text:p>
            <text:list text:style-name="id1-3-2-2-7-2">
              <text:list-item text:style-override="id1-3-2-2-7-2">
                <text:number>1.</text:number>
                <text:p text:style-name="al">Het tijdstip waarop de gratis huwelijksceremonie mag plaatsvinden is gesteld op dinsdag om 09.00 uur en 09.30 uur, met uitzondering van erkende feestdagen.</text:p>
              </text:list-item>
              <text:list-item text:style-override="id1-3-2-2-7-3">
                <text:number>2.</text:number>
                <text:p text:style-name="al">De gratis huwelijksceremonie vindt plaats in het gemeentekantoor in een daarvoor aangewezen ruimte.</text:p>
              </text:list-item>
              <text:list-item text:style-override="id1-3-2-2-7-4">
                <text:number>3.</text:number>
                <text:p text:style-name="al">Van het bruidspaar of partners dient tenminste één persoon ingeschreven te staan in de Basisregistratie personen (BRP) van de gemeente Pijnacker-Nootdorp, dan wel na vertrek een duidelijke verbinding met de gemeente Pijnacker-Nootdorp te hebben of hebben gehad.</text:p>
              </text:list-item>
              <text:list-item text:style-override="id1-3-2-2-7-5">
                <text:number>4.</text:number>
                <text:p text:style-name="al">De trouwambtenaar is een vaste (buitengewoon) ambtenaar van de burgerlijke stand van de gemeente Pijnacker-Nootdorp. Deze ambtenaar wordt toegewezen door de gemeente. Het is niet mogelijk een voorkeur op te geven voor een bepaalde ambtenaar.</text:p>
              </text:list-item>
              <text:list-item text:style-override="id1-3-2-2-7-6">
                <text:number>5.</text:number>
                <text:p text:style-name="al">Er wordt geen muziek afgespeeld.</text:p>
              </text:list-item>
              <text:list-item text:style-override="id1-3-2-2-7-7">
                <text:number>6.</text:number>
                <text:p text:style-name="al">In de trouwruimte is plaats voor het bruidspaar, de trouwambtenaar, een fotograaf en twee getuigen.</text:p>
              </text:list-item>
              <text:list-item text:style-override="id1-3-2-2-7-8">
                <text:number>7.</text:number>
                <text:p text:style-name="al">De trouwambtenaar houdt geen toespraak.</text:p>
              </text:list-item>
              <text:list-item text:style-override="id1-3-2-2-7-9">
                <text:number>8.</text:number>
                <text:p text:style-name="al">Er worden geen huisdieren toegelaten in de trouwruimte. Dit geldt niet voor hulphonden.</text:p>
              </text:list-item>
              <text:list-item text:style-override="id1-3-2-2-7-10">
                <text:number>9.</text:number>
                <text:p text:style-name="al">Er is geen ondersteuning door een bode.</text:p>
              </text:list-item>
            </text:list>
          </text:section>
          <text:section text:name="artikel_id1-3-2-2-8" text:style-name="artikel">
            <text:p text:style-name="artikel_kop_titel"><text:span text:style-name="artikel_kop_label">Artikel</text:span> <text:span text:style-name="artikel_kop_nr">8</text:span> - Traditionele huwelijksceremonie</text:p>
            <text:list text:style-name="id1-3-2-2-8-2">
              <text:list-item text:style-override="id1-3-2-2-8-2">
                <text:number>1.</text:number>
                <text:p text:style-name="al">Indien het bruidspaar de voorkeur heeft voor huwelijkssluiting door een bepaalde ambtenaar dan wel aanvullende wensen heeft ten aanzien van de huwelijkslocatie, dan maakt hij deze voorkeur dan wel aanvullende wensen bekend bij de aanmelding van het voorgenomen huwelijk. Deze mogelijkheid bestaat niet voor het gratis huwelijk en het eenvoudige huwelijk.</text:p>
              </text:list-item>
              <text:list-item text:style-override="id1-3-2-2-8-3">
                <text:number>2.</text:number>
                <text:p text:style-name="al">Het bruidspaar heeft de mogelijkheid om het onofficiële gedeelte (speech) van de huwelijksceremonie door een door hen voorgedragen persoon te laten vervullen. Het officiële gedeelte van de huwelijksplechtigheid wordt gedaan door een door de gemeente Pijnacker-Nootdorp benoemde (B)abs.</text:p>
              </text:list-item>
              <text:list-item text:style-override="id1-3-2-2-8-4">
                <text:number>3.</text:number>
                <text:p text:style-name="al">Of aan de uitgesproken voorkeur dan wel aangegeven aanvullende wensen kan worden voldaan is afhankelijk van de mogelijkheden en kan derhalve niet worden gegarandeerd.</text:p>
              </text:list-item>
              <text:list-item text:style-override="id1-3-2-2-8-5">
                <text:number>4.</text:number>
                <text:p text:style-name="al">Er worden geen huisdieren toegelaten in de trouwruimte. Dit geldt niet voor hulphonden.</text:p>
              </text:list-item>
            </text:list>
          </text:section>
          <text:section text:name="artikel_id1-3-2-2-9" text:style-name="artikel">
            <text:p text:style-name="artikel_kop_titel"><text:span text:style-name="artikel_kop_label">Artikel</text:span> <text:span text:style-name="artikel_kop_nr">9</text:span> - Externe (buitengewoon) ambtenaar van de burgerlijke stand</text:p>
            <text:list text:style-name="id1-3-2-2-9-2">
              <text:list-item text:style-override="id1-3-2-2-9-2">
                <text:number>1.</text:number>
                <text:p text:style-name="al">Het college kan, op verzoek van een aanstaand bruidspaar of aanstaande partners, een externe (B)abs benoemen voor een éénmalige huwelijkssluiting. Deze ambtenaar ontvangt geen vergoeding en valt niet onder de rechtspositieregeling van de gemeente Pijnacker-Nootdorp. De huwelijksleges blijven in zijn geheel verschuldigd. Bovendien gelden aanvullende leges met betrekking tot de benoeming. Dit verzoek tot benoeming moet tenminste zes weken voor de geplande huwelijksdatum worden ingediend bij het college.</text:p>
              </text:list-item>
              <text:list-item text:style-override="id1-3-2-2-9-3">
                <text:number>2.</text:number>
                <text:p text:style-name="al">Een externe (B)abs kan alleen een huwelijk in de gemeente Pijnacker-Nootdorp sluiten als de (B)abs een eed heeft afgelegd ingevolge artikel 16, Boek 1 van het Burgerlijke Wetboek.</text:p>
              </text:list-item>
              <text:list-item text:style-override="id1-3-2-2-9-4">
                <text:number>3.</text:number>
                <text:p text:style-name="al">Het bruidspaar dient het verzoek tot benoeming van de externe (buitengewoon) ambtenaar van de burgerlijke stand in door middel van een aanvraagformulier.</text:p>
              </text:list-item>
            </text:list>
          </text:section>
          <text:section text:name="artikel_id1-3-2-2-10" text:style-name="artikel">
            <text:p text:style-name="artikel_kop_titel"><text:span text:style-name="artikel_kop_label">Artikel</text:span> <text:span text:style-name="artikel_kop_nr">10</text:span> – Slotbepalingen</text:p>
            <text:list text:style-name="id1-3-2-2-10-2">
              <text:list-item text:style-override="id1-3-2-2-10-2">
                <text:number>1.</text:number>
                <text:p text:style-name="al">De Uitvoeringsregeling burgerlijke stand gemeente Pijnacker-Nootdorp 2021, vastgesteld bij besluit van het college van 01-01-2021, wordt ingetrokken met ingang van de in het tweede lid genoemde datum van inwerkingtreding.</text:p>
              </text:list-item>
              <text:list-item text:style-override="id1-3-2-2-10-3">
                <text:number>2.</text:number>
                <text:p text:style-name="al">Deze Uitvoeringsregeling Burgerlijke Stand treedt in werking op 9 april 2024.</text:p>
              </text:list-item>
              <text:list-item text:style-override="id1-3-2-2-10-4">
                <text:number>3.</text:number>
                <text:p text:style-name="al">Voor huwelijken afgesproken voor 31-12-2024 is de Uitvoeringsregeling burgerlijke stand gemeente Pijnacker-Nootdorp 2021 van kracht. Deze overgangsregeling is geldig tot 31-12-2024.</text:p>
              </text:list-item>
              <text:list-item text:style-override="id1-3-2-2-10-5">
                <text:number>4.</text:number>
                <text:p text:style-name="al">Deze regeling kan worden aangehaald als 'Uitvoeringsregeling burgerlijke stand Gemeente Pijnacker-Nootdorp 2024'.</text:p>
              </text:list-item>
            </text:list>
          </text:section>
        </text:section>
        <text:section text:name="regeling-sluiting_id1-3-2-3" text:style-name="regeling-sluiting">
          <text:section text:name="ondertekening_id1-3-2-3-1">
            <text:p><text:span text:style-name="functie">Vastgesteld in de vergadering van 9 april 2024 .</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 </text:span></text:p>
            <text:p><text:span text:style-name="functie">secretaris </text:span></text:p>
            <text:p><text:span text:style-name="functie"/></text:p>
          </text:section>
          <text:section text:name="ondertekening_id1-3-2-3-4">
            <text:p><text:span text:style-name="functie"/></text:p>
            <text:p><text:span text:style-name="functie">Björn Lugthart</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bij Uitvoeringsregeling Burgerlijke Stand 2024</text:p>
          <text:p text:style-name="al"/>
          <text:p text:style-name="al">
          <text:span text:style-name="nadrukvet">Verantwoordelijkheden en werkafspraken met betrekking tot de huwelijksceremonie</text:span>
        </text:p>
          <text:p text:style-name="al"/>
          <text:p text:style-name="al">
          <text:span text:style-name="nadrukcur">Verantwoordelijkheden en werkafspraken <text:span text:style-name="nadrukondlijn">buitengewoon ambtenaren burgerlijke stand</text:span></text:span>
        </text:p>
          <text:list text:style-name="id1-3-2-4-6">
            <text:list-item text:style-override="id1-3-2-4-6-1">
              <text:number>a.</text:number>
              <text:p text:style-name="al">De communicatie omtrent de huwelijksceremonie verloopt via het team Gegevensbeheer van de afdeling Ruimte, Belastingen en Gegevensbeheer. De babs verwijst het bruidspaar direct naar team Gegevensbeheer.</text:p>
            </text:list-item>
            <text:list-item text:style-override="id1-3-2-4-6-2">
              <text:number>b.</text:number>
              <text:p text:style-name="al">Contact met bruidspaar:</text:p>
              <text:list text:style-name="id1-3-2-4-6-2-3">
                <text:list-item text:style-override="id1-3-2-4-6-2-3-1">
                  <text:number>1.</text:number>
                  <text:p text:style-name="al">bij de gratis en de eenvoudige ceremonie: geen contact vooraf;</text:p>
                </text:list-item>
                <text:list-item text:style-override="id1-3-2-4-6-2-3-2">
                  <text:number>2.</text:number>
                  <text:p text:style-name="al">bij de traditionele ceremonie: persoonlijk voorgesprek ten einde de speech te kunnen opstellen.</text:p>
                </text:list-item>
              </text:list>
            </text:list-item>
            <text:list-item text:style-override="id1-3-2-4-6-3">
              <text:number>c.</text:number>
              <text:p text:style-name="al">De babs is verantwoordelijk voor de identiteitscontrole van het bruidspaar en de getuigen.</text:p>
            </text:list-item>
            <text:list-item text:style-override="id1-3-2-4-6-4">
              <text:number>d.</text:number>
              <text:p text:style-name="al">Privacy: het doorgeven van alle persoonsgegevens aan de babs is in het kader van de AVG niet mogelijk. Voor het voltrekken van een huwelijk ontvangen de babsen de volgende gegevens:</text:p>
              <text:list text:style-name="id1-3-2-4-6-4-3">
                <text:list-item text:style-override="id1-3-2-4-6-4-3-1">
                  <text:number>1.</text:number>
                  <text:p text:style-name="al">gegevens bruidspaar (naam, adres en woonplaats, telefoonnummer en e-mailadres);</text:p>
                </text:list-item>
                <text:list-item text:style-override="id1-3-2-4-6-4-3-2">
                  <text:number>2.</text:number>
                  <text:p text:style-name="al">namen van de getuigen;</text:p>
                </text:list-item>
                <text:list-item text:style-override="id1-3-2-4-6-4-3-3">
                  <text:number>3.</text:number>
                  <text:p text:style-name="al">keuze voor de toga;</text:p>
                </text:list-item>
                <text:list-item text:style-override="id1-3-2-4-6-4-3-4">
                  <text:number>4.</text:number>
                  <text:p text:style-name="al">keuze voor muziek; </text:p>
                </text:list-item>
                <text:list-item text:style-override="id1-3-2-4-6-4-3-5">
                  <text:number>5.</text:number>
                  <text:p text:style-name="al">trouwringen en wie gaat die overhandigen;</text:p>
                </text:list-item>
                <text:list-item text:style-override="id1-3-2-4-6-4-3-6">
                  <text:number>6.</text:number>
                  <text:p text:style-name="al">keuze voor trouwboekje. </text:p>
                </text:list-item>
              </text:list>
            </text:list-item>
            <text:list-item text:style-override="id1-3-2-4-6-5">
              <text:number>e.</text:number>
              <text:p text:style-name="al">De babs heeft de regie tijdens de ceremonie en besluit als gevolg daarvan ook over:</text:p>
              <text:list text:style-name="id1-3-2-4-6-5-3">
                <text:list-item text:style-override="id1-3-2-4-6-5-3-1">
                  <text:number>1.</text:number>
                  <text:p text:style-name="al">het niet door laten gaan van de ceremonie als het bruidspaar (veel) te laat op de huwelijkslocatie arriveert;</text:p>
                </text:list-item>
                <text:list-item text:style-override="id1-3-2-4-6-5-3-2">
                  <text:number>2.</text:number>
                  <text:p text:style-name="al">het beëindigen van de ceremonie wanneer herhaald geen ja-woord wordt gegeven;</text:p>
                </text:list-item>
                <text:list-item text:style-override="id1-3-2-4-6-5-3-3">
                  <text:number>3.</text:number>
                  <text:p text:style-name="al">het uitwijken naar de binnen locatie wanneer een ceremonie in de buitenlucht niet wenselijk is vanwege de weersomstandigheden.</text:p>
                </text:list-item>
              </text:list>
            </text:list-item>
            <text:list-item text:style-override="id1-3-2-4-6-6">
              <text:number>f.</text:number>
              <text:p text:style-name="al">De Babs is verantwoordelijk voor juiste ondertekening op de akte.</text:p>
            </text:list-item>
            <text:list-item text:style-override="id1-3-2-4-6-7">
              <text:number>g.</text:number>
              <text:p text:style-name="al">Bij een ceremonie zonder bode is de Babs verantwoordelijk voor het terugbrengen van de akte naar het gemeentekantoor.</text:p>
            </text:list-item>
          </text:list>
          <text:p text:style-name="al">
          <text:span text:style-name="nadrukcur">Verantwoordelijkheden <text:span text:style-name="nadrukondlijn">bodes</text:span></text:span>
        </text:p>
          <text:list text:style-name="id1-3-2-4-8">
            <text:list-item text:style-override="id1-3-2-4-8-1">
              <text:number>a.</text:number>
              <text:p text:style-name="al">De bode ondersteunt bij de traditionele huwelijksceremonies zowel in het gemeentekantoor als op de externe locaties.</text:p>
            </text:list-item>
            <text:list-item text:style-override="id1-3-2-4-8-2">
              <text:number>b.</text:number>
              <text:p text:style-name="al">De bode ontvangt het bruidspaar en begeleid het bruidspaar en de gasten naar de trouwruimte.</text:p>
            </text:list-item>
            <text:list-item text:style-override="id1-3-2-4-8-3">
              <text:number>c.</text:number>
              <text:p text:style-name="al">De bode is bij de traditionele huwelijken verantwoordelijk voor het aanleveren en terugbrengen van de huwelijksakte en eventueel de toga. De huwelijksakte wordt dezelfde dag nog ingeleverd bij team Gegevensbeheer of in de kluis bij team Gegevensbeheer teruggelegd.</text:p>
            </text:list-item>
            <text:list-item text:style-override="id1-3-2-4-8-4">
              <text:number>d.</text:number>
              <text:p text:style-name="al">De bode is verantwoordelijk voor de voorbereiding van de trouwzaal.</text:p>
            </text:list-item>
          </text:list>
          <text:p text:style-name="al">
          <text:span text:style-name="nadrukcur">Verantwoordelijkheden <text:span text:style-name="nadrukondlijn">team Gegevensbeheer </text:span></text:span>
        </text:p>
          <text:list text:style-name="id1-3-2-4-10">
            <text:list-item text:style-override="id1-3-2-4-10-1">
              <text:number>a.</text:number>
              <text:p text:style-name="al">Controleren en verwerken huwelijksaanmeldingen.</text:p>
            </text:list-item>
            <text:list-item text:style-override="id1-3-2-4-10-2">
              <text:number>b.</text:number>
              <text:p text:style-name="al">Afstemming met bruidspaar over eventuele alternatieve huwelijksdatum/locatie/tijd/Babs.</text:p>
            </text:list-item>
            <text:list-item text:style-override="id1-3-2-4-10-3">
              <text:number>c.</text:number>
              <text:p text:style-name="al">Aanspreekpunt voor vragen en wijzigingen van het bruidspaar.</text:p>
            </text:list-item>
            <text:list-item text:style-override="id1-3-2-4-10-4">
              <text:number>d.</text:number>
              <text:p text:style-name="al">Verantwoordelijk voor de maandelijkse huwelijksindeling.</text:p>
            </text:list-item>
            <text:list-item text:style-override="id1-3-2-4-10-5">
              <text:number>e.</text:number>
              <text:p text:style-name="al">Verantwoordelijke voor toezending van de juiste documenten aan de Babs.</text:p>
            </text:list-item>
            <text:list-item text:style-override="id1-3-2-4-10-6">
              <text:number>f.</text:number>
              <text:p text:style-name="al">Verantwoordelijk voor het klaarleggen van de akten en trouwboekjes op de huwelijksdag.</text:p>
            </text:list-item>
            <text:list-item text:style-override="id1-3-2-4-10-7">
              <text:number>g.</text:number>
              <text:p text:style-name="al">Verantwoordelijk voor het passeren van de akten en het afsluiten van het dossier.</text:p>
            </text:list-item>
            <text:list-item text:style-override="id1-3-2-4-10-8">
              <text:number>h.</text:number>
              <text:p text:style-name="al">Verantwoordelijk voor het doorgeven aan de afdeling personeelszaken welke huwelijken door welke Babs' zijn gesloten, met als doel de uitbetaling van Babsen. De voltrokken huwelijken worden uiterlijk de 5e van de maand volgend op de maand van voltrekking van huwelijk, doorgegeven aan de afdeling Personeelsza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17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7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7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Bestuur | Organisatie en beleid</meta:user-defined>
    <meta:user-defined meta:name="DC.source">Onbekend</meta:user-defined>
    <meta:user-defined meta:name="OVERHEIDop.referentienummer">1348534</meta:user-defined>
    <meta:user-defined meta:name="DCTERMS.alternative">Uitvoeringsregeling burgerlijke stand Gemeente Pijnacker-Nootdorp 2024</meta:user-defined>
    <dc:language>nl</dc:language>
    <meta:user-defined meta:name="OVERHEIDop.locatietype/OVERHEIDop.gebiedsmarkering">Gemeente</meta:user-defined>
    <meta:user-defined meta:name="DC.title">Uitvoeringsregeling burgerlijke stand Gemeente Pijnacker-Nootdorp 2024</meta:user-defined>
    <meta:user-defined meta:name="DCTERMS.W3CDTF/DCTERMS.available">2024-04-22</meta:user-defined>
    <meta:user-defined meta:name="DCTERMS.W3CDTF/OVERHEIDop.jaargang">2024</meta:user-defined>
    <meta:user-defined meta:name="OVERHEIDop.publicationIssue">173170</meta:user-defined>
    <meta:user-defined meta:name="OVERHEIDop.betreftRegeling">CVDR718791_1</meta:user-defined>
    <meta:user-defined meta:name="xs:date/OVERHEIDop.startdatum">2024-04-23</meta:user-defined>
    <meta:user-defined meta:name="xs:date/OVERHEIDop.einddatum">2024-12-31</meta:user-defined>
    <meta:user-defined meta:name="OVERHEIDop.GmbID/DC.identifier">gmb-2024-173170</meta:user-defined>
    <meta:user-defined meta:name="OVERHEIDop.versieInformatie"/>
  </office:meta>
</office:document-meta>
</file>