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lcoholwet Brasserie Bardeaux, Rijksstraatweg 116 A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schenken van alcoholische dranken in het pand gelegen Rijksstraatweg 116A in Loenen aan de Vecht.</text:p>
            <text:p text:style-name="common-al">Datum besluit: 17 april 2024</text:p>
            <text:p text:style-name="common-al">Zaaknummer: Z2024-00000105</text:p>
            <text:p text:style-name="common-al">U kunt bezwaar maken tot en met 29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316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05</meta:user-defined>
    <meta:user-defined meta:name="DCTERMS.abstract">Betreft: Beschikking op aanvraag op locatie Rijksstraatweg 116 A in Loenen aan de Vecht</meta:user-defined>
    <dc:language>nl</dc:language>
    <meta:user-defined meta:name="OVERHEIDop.locatietype/OVERHEIDop.gebiedsmarkering">Punt</meta:user-defined>
    <meta:user-defined meta:name="DC.title">Gemeente Stichtse Vecht - Verleende Alcoholwet Brasserie Bardeaux, Rijksstraatweg 116 A in Loenen aan de Vecht</meta:user-defined>
    <meta:user-defined meta:name="OVERHEIDop.datumEindeReactietermijn">2024-05-29</meta:user-defined>
    <meta:user-defined meta:name="OVERHEIDop.terinzageleggingBG">https://jeleefomgeving.nl/inzien/823214527/67f54a3c-fc88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62</meta:user-defined>
    <meta:user-defined meta:name="OVERHEIDop.GmbID/DC.identifier">gmb-2024-173162</meta:user-defined>
    <meta:user-defined meta:name="OVERHEIDop.versieInformatie"/>
  </office:meta>
</office:document-meta>
</file>