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oestemming voor het exploiteren van een openbare inrichting (Bed &amp; Breakfast) aan Seffenterstraat 9c te Vaals</text:p>
      <text:section text:name="zakelijke-mededeling_id1-3-2" text:style-name="zakelijke-mededeling">
        <text:section text:name="zakelijke-mededeling-tekst_id1-3-2-1" text:style-name="zakelijke-mededeling-tekst">
          <text:section text:name="tekst_id1-3-2-1-1" text:style-name="tekst">
            <text:p text:style-name="common-al">Ingevolge de bepalingen van de Algemene wet bestuursrecht wordt bekend gemaakt, dat de Burgemeester heeft besloten: </text:p>
            <text:list text:style-name="id1-3-2-1-1-2">
              <text:list-item text:style-override="id1-3-2-1-1-2-1">
                <text:number>1.</text:number>
                <text:p text:style-name="al">vergunning te verlenen voor het exploiteren van een openbare inrichting (Bed &amp; Breakfast) in de inrichting Seffenterstraat 9c, 6291 GB Vaals (besluit 16 april 2024, verzonden 16 april 2024).</text:p>
              </text:list-item>
            </text:list>
            <text:p text:style-name="common-al">Tegen genoemd(e) besluit(en kunnen belanghebbenden die hierdoor rechtstreeks in hun belang zijn getroffen een bezwaarschrift indienen bij het bestuursorgaan dat het besluit heeft genomen. </text:p>
            <text:p text:style-name="common-al">Voor het indienen van een bezwaarschrift gelden de volgende termijnen:</text:p>
            <text:list text:style-name="id1-3-2-1-1-5">
              <text:list-item text:style-override="id1-3-2-1-1-5-1">
                <text:number>1.</text:number>
                <text:p text:style-name="al">Als geen verzenddatum is vermeld, binnen 6 weken na deze bekendmaking </text:p>
              </text:list-item>
              <text:list-item text:style-override="id1-3-2-1-1-5-2">
                <text:number>2.</text:number>
                <text:p text:style-name="al">Als een verzenddatum is vermeld, binnen 6 weken na verzending van het besluit.</text:p>
              </text:list-item>
            </text:list>
            <text:p text:style-name="last-al">Tevens kunnen belanghebbenden de president van de Rechtbank Limburg, team Bestuursrecht (Postbus 950, 6040 AZ Roermond) verzoeken een voorlopige voorziening (waaronder is begrepen schorsing) te treffen. Deze besluiten liggen voor iedereen gedurende de termijn dat bezwaren kunnen worden ingediend tijdens de openingsuren van het gemeentehuis ter inzage bij het Klant Contact Centrum. Iedereen kan tegen vergoeding van de (leges)kosten een afschrift van de besluiten krij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173161</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161</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161</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Vaals</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Rubriek/DC.type">exploitatievergunning</meta:user-defined>
    <dc:language>nl</dc:language>
    <meta:user-defined meta:name="OVERHEIDop.locatietype/OVERHEIDop.gebiedsmarkering">Adres</meta:user-defined>
    <meta:user-defined meta:name="DC.title">Toestemming voor het exploiteren van een openbare inrichting (Bed &amp; Breakfast) aan Seffenterstraat 9c te Vaals</meta:user-defined>
    <meta:user-defined meta:name="DCTERMS.W3CDTF/DCTERMS.available">2024-04-19</meta:user-defined>
    <meta:user-defined meta:name="DCTERMS.W3CDTF/OVERHEIDop.jaargang">2024</meta:user-defined>
    <meta:user-defined meta:name="OVERHEIDop.publicationIssue">173161</meta:user-defined>
    <meta:user-defined meta:name="OVERHEIDop.GmbID/DC.identifier">gmb-2024-173161</meta:user-defined>
    <meta:user-defined meta:name="OVERHEIDop.versieInformatie"/>
  </office:meta>
</office:document-meta>
</file>