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6, 2024 - verleende reguliere omgevingsvergunning (BOPA) - Oostlanderweg 5A,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drijfsruimte.</text:p>
            <text:p text:style-name="common-al">Adres: Oostlanderweg 5A, Middenmeer.</text:p>
            <text:p text:style-name="common-al">Kenmerk: Z-462968 (bouwactiviteit omgevingsplanactiviteit), Z-466210 (bouwactiviteit technisch).</text:p>
            <text:p text:style-name="common-al">Activiteit(en): Bouwactiviteit (omgevingsplan) en/of bouwactiviteit (technisch).</text:p>
            <text:p text:style-name="common-al">Datum besluit: 17 april 2024.</text:p>
            <text:p text:style-name="common-al"/>
            <text:p text:style-name="common-al">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15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6, 2024 - verleende reguliere omgevingsvergunning (BOPA) - Oostlanderweg 5A, Middenmeer</meta:user-defined>
    <meta:user-defined meta:name="DCTERMS.W3CDTF/DCTERMS.available">2024-04-19</meta:user-defined>
    <meta:user-defined meta:name="DCTERMS.W3CDTF/OVERHEIDop.jaargang">2024</meta:user-defined>
    <meta:user-defined meta:name="OVERHEIDop.publicationIssue">173156</meta:user-defined>
    <meta:user-defined meta:name="OVERHEIDop.GmbID/DC.identifier">gmb-2024-173156</meta:user-defined>
    <meta:user-defined meta:name="OVERHEIDop.versieInformatie"/>
  </office:meta>
</office:document-meta>
</file>