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rugstraat 69 Weteringpop Vinkel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nabij Brugstraat 69 te Vinkel</text:p>
            <text:p text:style-name="common-al">
            <text:span text:style-name="nadrukvet">Omschrijving:</text:span> het houden van een kleinschalig muziekevenement, Weteringpop</text:p>
            <text:p text:style-name="common-al">
            <text:span text:style-name="nadrukvet">Aangevraagde activiteiten:</text:span> handelen in strijd met regels ruimtelijke ordening, handelingen met gevolgen voor Habitats , aanleggen, handelingen in beschermd natuurgebied</text:p>
            <text:p text:style-name="common-al">
            <text:span text:style-name="nadrukvet">Kenmerknummer: </text:span>079615610013</text:p>
            <text:p text:style-name="common-al">
            <text:span text:style-name="nadrukvet">Uiterste beslisdatum: 19 febr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1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610013</meta:user-defined>
    <meta:user-defined meta:name="DCTERMS.abstract">Projectomschrijving: kleinschalig muziekevenement voor jong en oud, Toelichting: in overleg met Marion van de ven ( juriste s`hertogenbosch ) word de vergunning aangevraagd voor 5 jaar en hopelijk ook verleend.</meta:user-defined>
    <dc:language>nl</dc:language>
    <meta:user-defined meta:name="OVERHEIDop.locatietype/OVERHEIDop.gebiedsmarkering">Vlak</meta:user-defined>
    <meta:user-defined meta:name="DC.title">nabij Brugstraat 69 Weteringpop Vinkel Verlengen beslistermijn Omgevingsvergun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315</meta:user-defined>
    <meta:user-defined meta:name="OVERHEIDop.GmbID/DC.identifier">gmb-2024-17315</meta:user-defined>
    <meta:user-defined meta:name="OVERHEIDop.versieInformatie"/>
  </office:meta>
</office:document-meta>
</file>