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het Emsterfeest aan de Molenweg 6, 8166AX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Emsterfeest aan de Molenweg 6, 8166AX Emst. Datum besluit: 17-4-2024Zaaknummer: 963976</text:p>
            <text:p text:style-name="common-al">Datum en tijdstip ontheffing: woensdag 21 augustus t/m zondag 25 augustus, dagelijks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1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60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het Emsterfeest aan de Molenweg 6, 8166AX Em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44</meta:user-defined>
    <meta:user-defined meta:name="OVERHEIDop.GmbID/DC.identifier">gmb-2024-173144</meta:user-defined>
    <meta:user-defined meta:name="OVERHEIDop.versieInformatie"/>
  </office:meta>
</office:document-meta>
</file>