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Activiteitenbesluit milieubeheer reguliere voorbereidingsprocedure Zwaluwenburg 19 in Deventer (Z2023-000087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maatwerkvoorschriften in het kader van het Besluit algemene regels voor inrichtingen milieubeheer (het Activiteitenbesluit) opgelegd voor het bedrijf op de Zwaluwenburg 19 in Deventer.</text:p>
            <text:p text:style-name="common-al">Zwaluwenburg 19 in Deventer, de maatwerkvoorschriften hebben betrekking op het afvalwater uit de keuken mogen lozen zonder vetafscheider.</text:p>
            <text:p text:style-name="common-al">Verzonden op: 29 december 2023</text:p>
            <text:p text:style-name="common-al">Het besluit ligt ter inzage in het gemeentehuis. Wanneer u de documenten in het gemeentehuis wilt inzien, vragen wij u een afspraak te maken via het telefoonnummer: 14 0570. Desgewenst kunt u de documenten digitaal toegestuurd krijgen. Dit kunt u opvragen bij omgevingsloket@odijsselland.nl onder vermelding van zaaknummer Z2023-00008791.</text:p>
            <text:p text:style-name="common-al">Tegen dit besluit kunnen belanghebbenden binnen zes weken, daags na verzenddatum (dus vóór 16 januari 2024), bezwaar maken. Het bezwaarschrift kunt u richten aan Gemeente Deventer, team vergunningen, Postbus 12345, 1234AB Deventer.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text:p>
            <text:p text:style-name="last-al">Nadere inlichtingen Omgevingsdienst IJsselland: 088 525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1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Wet Milieubeheer, Maatwerkvoorschrift Activiteitenbesluit milieubeheer reguliere voorbereidingsprocedure Zwaluwenburg 19 in Deventer (Z2023-00008791)</meta:user-defined>
    <meta:user-defined meta:name="DCTERMS.W3CDTF/DCTERMS.available">2024-01-10</meta:user-defined>
    <meta:user-defined meta:name="DCTERMS.W3CDTF/OVERHEIDop.jaargang">2024</meta:user-defined>
    <meta:user-defined meta:name="OVERHEIDop.publicationIssue">17314</meta:user-defined>
    <meta:user-defined meta:name="OVERHEIDop.GmbID/DC.identifier">gmb-2024-17314</meta:user-defined>
    <meta:user-defined meta:name="OVERHEIDop.versieInformatie"/>
  </office:meta>
</office:document-meta>
</file>