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noodstroomaggre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Vervangen van noodstroomaggregaat op de locatie Steegoversloot 36 Dor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313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3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3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van noodstroomaggregaa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39</meta:user-defined>
    <meta:user-defined meta:name="OVERHEIDop.GmbID/DC.identifier">gmb-2024-173139</meta:user-defined>
    <meta:user-defined meta:name="OVERHEIDop.versieInformatie"/>
  </office:meta>
</office:document-meta>
</file>