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19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udedijk 192B, 3061 AS, wijzigen van de brandscheiding en de vluchtroute, verlaging van begane grond vloer, gebruiken van de achterkamer in de aanbouw als slaapkamer (aanvraagdatum 11-04-2024, dossiernummer OMV.24.04.001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13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dijk 192 B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32</meta:user-defined>
    <meta:user-defined meta:name="OVERHEIDop.GmbID/DC.identifier">gmb-2024-173132</meta:user-defined>
    <meta:user-defined meta:name="OVERHEIDop.versieInformatie"/>
  </office:meta>
</office:document-meta>
</file>