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Wilhelminaweg 26 te Zandvoort, ingekomen 10 april 2024, zaaknummer ODIJ-Z-24-139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Wilhelminaweg 2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1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Wilhelminaweg 26 te Zandvoort, ingekomen 10 april 2024, zaaknummer ODIJ-Z-24-139641</meta:user-defined>
    <meta:user-defined meta:name="DCTERMS.W3CDTF/DCTERMS.available">2024-04-19</meta:user-defined>
    <meta:user-defined meta:name="DCTERMS.W3CDTF/OVERHEIDop.jaargang">2024</meta:user-defined>
    <meta:user-defined meta:name="OVERHEIDop.publicationIssue">173123</meta:user-defined>
    <meta:user-defined meta:name="OVERHEIDop.GmbID/DC.identifier">gmb-2024-173123</meta:user-defined>
    <meta:user-defined meta:name="OVERHEIDop.versieInformatie"/>
  </office:meta>
</office:document-meta>
</file>