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11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erboomstraat 110 B, 3082 JS, plaatsen van twee kozijnen in de voorgevel van de woning (aanvraagdatum 11-04-2024, dossiernummer OMV.24.04.00128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11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omstraat 110 B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19</meta:user-defined>
    <meta:user-defined meta:name="OVERHEIDop.GmbID/DC.identifier">gmb-2024-173119</meta:user-defined>
    <meta:user-defined meta:name="OVERHEIDop.versieInformatie"/>
  </office:meta>
</office:document-meta>
</file>