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dorperweg 48 te Heemskerk, DSO nummer 2024030500409, zaaknummer ODIJ-Z-24-1376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kerk. De melding is gedaan voor de activiteit gesloten bodemenergiesysteem op de locatie Hoogdorperweg 48 te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311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1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1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ogdorperweg 48 te Heemskerk, DSO nummer 2024030500409, zaaknummer ODIJ-Z-24-137678</meta:user-defined>
    <meta:user-defined meta:name="DCTERMS.W3CDTF/DCTERMS.available">2024-04-19</meta:user-defined>
    <meta:user-defined meta:name="DCTERMS.W3CDTF/OVERHEIDop.jaargang">2024</meta:user-defined>
    <meta:user-defined meta:name="OVERHEIDop.publicationIssue">173118</meta:user-defined>
    <meta:user-defined meta:name="OVERHEIDop.GmbID/DC.identifier">gmb-2024-173118</meta:user-defined>
    <meta:user-defined meta:name="OVERHEIDop.versieInformatie"/>
  </office:meta>
</office:document-meta>
</file>