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nendaalplein Varikstraat Vianenstraat en Veldhuizenstraat 110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rie hoofgebouwen (blok 1, 2 en 4) op verschillende locaties aan de Veenendaalplein, Varikstraat, Vianenstraat en Veldhuizensraat</text:p>
            <text:p text:style-name="common-al">Besluit verzonden op: 17-04-2024</text:p>
            <text:p text:style-name="common-al">Zaakadres: Veenendaalplein 3 1106CN Amsterdam</text:p>
            <text:p text:style-name="common-al">Zaaknummer: Z2024-003786</text:p>
            <text:p text:style-name="common-al">DSO-nummer: 202402270029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1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3786</meta:user-defined>
    <meta:user-defined meta:name="DCTERMS.abstract">vervangen van kozijnen aan drie hoofgebouwen (blok 1, 2 en 4)  op verschillende locaties aan de Veenendaalplein, Varikstraat, Vianenstraat,Veldhuiz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eenendaalplein Varikstraat Vianenstraat en Veldhuizenstraat 1106CN Amsterda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13</meta:user-defined>
    <meta:user-defined meta:name="OVERHEIDop.GmbID/DC.identifier">gmb-2024-173113</meta:user-defined>
    <meta:user-defined meta:name="OVERHEIDop.versieInformatie"/>
  </office:meta>
</office:document-meta>
</file>