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Kindervakantieweek Nistelrode, Achter de Berg 14-16, 5388 TS Nistelro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een Kindervakantieweek Nistelrode op 12, 13 en 14 augustus 2024.</text:p>
            <text:p text:style-name="common-al"/>
            <text:p text:style-name="common-al">Het besluit is verzonden op 17 april 2024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3112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11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11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425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 Kindervakantieweek Nistelrode, Achter de Berg 14-16, 5388 TS Nistelrode.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3112</meta:user-defined>
    <meta:user-defined meta:name="OVERHEIDop.GmbID/DC.identifier">gmb-2024-173112</meta:user-defined>
    <meta:user-defined meta:name="OVERHEIDop.versieInformatie"/>
  </office:meta>
</office:document-meta>
</file>