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kracht 13, 14, 15 en 1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een besluit genomen op de aanvraag met zaaknummer Z2023-00487 voor een omgevingsvergunning betreffende het bouwen van een bedrijfsverzamelgebouw op locatie Zonnekracht 13, 14, 15 en 1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310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0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0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onnekracht 13, 14, 15 en 16 te Oude-Tong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3106</meta:user-defined>
    <meta:user-defined meta:name="OVERHEIDop.GmbID/DC.identifier">gmb-2024-173106</meta:user-defined>
    <meta:user-defined meta:name="OVERHEIDop.versieInformatie"/>
  </office:meta>
</office:document-meta>
</file>