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69064) Lindelaan 24 Leidschendam maken van een dakuitbouw en verleng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maken van een dakuitbouw en verlengen van de dakkapel.</text:p>
            <text:p text:style-name="common-al">
            <text:span text:style-name="nadrukvet">Datum bekendmaking besluit: </text:span>17 april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310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0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69064) Lindelaan 24 Leidschendam maken van een dakuitbouw en verlengen van de dakkapel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104</meta:user-defined>
    <meta:user-defined meta:name="OVERHEIDop.GmbID/DC.identifier">gmb-2024-173104</meta:user-defined>
    <meta:user-defined meta:name="OVERHEIDop.versieInformatie"/>
  </office:meta>
</office:document-meta>
</file>