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nieuw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Bekendmaking vaststelling nieuwe openbare ruimte: Honoré Kerckhaertweg te Hengstdijk </text:span> </text:p>
            <text:p text:style-name="al"/>
            <text:p text:style-name="al">Het college van burgemeester en wethouders heeft op 16 april 2024 het besluit genomen de naam Honoré Kerckhaertweg toe te kennen aan de landbouwweg die wordt aangelegd aan de achterzijde van de hoefijzerfabriek Kerckhaert, gelegen aan Rapenburg 76 in Vogelwaarde. De weg loopt door de woonplaatsen Vogelwaarde en Hengstdijk.</text:p>
            <text:p text:style-name="al"/>
            <text:p text:style-name="al">Uitgegeven straatnaam (openbare ruimte):</text:p>
            <text:list text:style-name="id1-3-2-2-1-6">
              <text:list-item text:style-override="id1-3-2-2-1-6-1">
                <text:number>•</text:number>
                <text:p text:style-name="al">Honoré Kerckhaertweg te Hengstdijk</text:p>
              </text:list-item>
            </text:list>
            <text:p text:style-name="al"/>
            <text:p text:style-name="al">
            <text:span text:style-name="nadrukvet">Bezwaar</text:span>
          </text:p>
            <text:p text:style-name="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1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2-05-01</meta:user-defined>
    <meta:user-defined meta:name="DC.source">Verordening openbare ruimte en nummeraanduiding]|[https://lokaleregelgeving.overheid.nl/CVDR229916</meta:user-defined>
    <meta:user-defined meta:name="OVERHEIDop.referentienummer">Zaak 681918</meta:user-defined>
    <meta:user-defined meta:name="DCTERMS.abstract">Bekendmaking vaststelling openbare ruimte Honoré Kerckhaertweg te Hengstdijk</meta:user-defined>
    <meta:user-defined meta:name="DCTERMS.alternative">Verordening openbare ruimte en nummeraanduiding</meta:user-defined>
    <dc:language>nl</dc:language>
    <meta:user-defined meta:name="OVERHEIDop.locatietype/OVERHEIDop.gebiedsmarkering">Lijn</meta:user-defined>
    <meta:user-defined meta:name="DC.title">Bekendmaking vaststelling nieuwe openbare ruimte</meta:user-defined>
    <meta:user-defined meta:name="DCTERMS.W3CDTF/DCTERMS.available">2024-04-19</meta:user-defined>
    <meta:user-defined meta:name="OVERHEIDop.externeBijlage">Situatietekening|exb-2024-16054</meta:user-defined>
    <meta:user-defined meta:name="DCTERMS.W3CDTF/OVERHEIDop.jaargang">2024</meta:user-defined>
    <meta:user-defined meta:name="OVERHEIDop.publicationIssue">173101</meta:user-defined>
    <meta:user-defined meta:name="OVERHEIDop.GmbID/DC.identifier">gmb-2024-173101</meta:user-defined>
    <meta:user-defined meta:name="OVERHEIDop.versieInformatie"/>
  </office:meta>
</office:document-meta>
</file>