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aal 1, 4481BK Kloetinge - Besluit op aanvraag Vergunning obstakels op openbare weg voor het plaatsen van een keet van 11 april 2024 tot en met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4 een vergunning obstakels op openbare weg hebben verleend voor het plaatsen van een keet van 11 april 2024 tot en met 26 april 2024 op de locatie Groenedaal 1, 4481BK Kloetinge. Het besluit is geregistreerd onder nummer Z2024-00001021.</text:p>
            <text:p text:style-name="common-al">
            <text:span text:style-name="nadrukvet">Procedure</text:span>
          </text:p>
            <text:p text:style-name="common-al">Tegen een verleende vergunning kunnen belanghebbenden met ingang van 18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1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21</meta:user-defined>
    <meta:user-defined meta:name="DCTERMS.abstract">Groenedaal 1, 4481BK Kloetinge - Besluit op aanvraag Vergunning obstakels op openbare weg voor het plaatsen van een keet van 11 april 2024 tot en met 26 april 2024</meta:user-defined>
    <dc:language>nl</dc:language>
    <meta:user-defined meta:name="OVERHEIDop.locatietype/OVERHEIDop.gebiedsmarkering">Punt</meta:user-defined>
    <meta:user-defined meta:name="DC.title">Groenedaal 1, 4481BK Kloetinge - Besluit op aanvraag Vergunning obstakels op openbare weg voor het plaatsen van een keet van 11 april 2024 tot en met 26 april 2024</meta:user-defined>
    <meta:user-defined meta:name="DCTERMS.W3CDTF/DCTERMS.available">2024-04-19</meta:user-defined>
    <meta:user-defined meta:name="DCTERMS.W3CDTF/OVERHEIDop.jaargang">2024</meta:user-defined>
    <meta:user-defined meta:name="OVERHEIDop.publicationIssue">173100</meta:user-defined>
    <meta:user-defined meta:name="OVERHEIDop.GmbID/DC.identifier">gmb-2024-173100</meta:user-defined>
    <meta:user-defined meta:name="OVERHEIDop.versieInformatie"/>
  </office:meta>
</office:document-meta>
</file>