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plaatsen van een vlonderterras te Turfkade 14, 3231 AR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vlonderterras aan Turfkade 14, 3231 AR Brielle</text:span>
          </text:p>
            <text:p text:style-name="common-al">De gemeente Voorne aan Zee heeft een aanvraag voor een omgevingsvergunning ontvangen. De vergunning is aangevraagd voor het plaatsen van een vlonderterras aan Turfkade 14, 3231 AR Briell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4-2024. De gemeente neemt daarover waarschijnlijk voor @ZAAK_DATUM_START_PLUS_8_WEKEN@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73099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9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9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93242024</meta:user-defined>
    <dc:language>nl</dc:language>
    <meta:user-defined meta:name="OVERHEIDop.locatietype/OVERHEIDop.gebiedsmarkering">Punt</meta:user-defined>
    <meta:user-defined meta:name="DC.title">Reguliere procedure - aanvraag omgevingsvergunning voor het plaatsen van een vlonderterras te Turfkade 14, 3231 AR Brielle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099</meta:user-defined>
    <meta:user-defined meta:name="OVERHEIDop.GmbID/DC.identifier">gmb-2024-173099</meta:user-defined>
    <meta:user-defined meta:name="OVERHEIDop.versieInformatie"/>
  </office:meta>
</office:document-meta>
</file>