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Hofwegenstraat ongenummerd (kavel 9), achter Hugo de Grootlaan 2 2729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2937</text:p>
            <text:p text:style-name="common-al">Het product: Omgevingsvergunning</text:p>
            <text:p text:style-name="common-al">De omschrijving van de zaak:het bouwen van een woning</text:p>
            <text:p text:style-name="common-al">De ontvangstdatum van de zaak: 21-12-2023</text:p>
            <text:p text:style-name="common-al">De globale locatie: Hofwegenstraat ongenummerd (kavel 9), achter Hugo de Grootlaan 2 2729NC Zoetermeer</text:p>
            <text:p text:style-name="common-al">
            <text:span text:style-name="nadrukvet">Besluitgegevens</text:span>
          </text:p>
            <text:p text:style-name="common-al">De besluitdatum: 17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09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9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woning, Hofwegenstraat ongenummerd (kavel 9), achter Hugo de Grootlaan 2 2729NC Zoeterme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8</meta:user-defined>
    <meta:user-defined meta:name="OVERHEIDop.GmbID/DC.identifier">gmb-2024-173098</meta:user-defined>
    <meta:user-defined meta:name="OVERHEIDop.versieInformatie"/>
  </office:meta>
</office:document-meta>
</file>