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Langestraat 73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kozijnen in de voorgevel op het perceel Langestraat 73, 3811 AC Amersfoort</text:span>
          </text:p>
            <text:p text:style-name="common-al">De Gemeente Amersfoort heeft op 26-03-2024 een aanvraag voor een omgevingsvergunning ontvangen voor het vervangen van de kozijnen in de voorgevel op het perceel Langestraat 73, 3811 AC Amersfoort, met kenmerk CLZ-000116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1-05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68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Langestraat 73, 3811 AC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6</meta:user-defined>
    <meta:user-defined meta:name="OVERHEIDop.GmbID/DC.identifier">gmb-2024-173096</meta:user-defined>
    <meta:user-defined meta:name="OVERHEIDop.versieInformatie"/>
  </office:meta>
</office:document-meta>
</file>