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18, 6224LH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78</text:p>
            <text:p text:style-name="common-al">
            <text:span text:style-name="nadrukvet">Heerderweg 118, 6224LH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16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0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derweg 118, 6224LH Maastricht. Kennisgeving nieuwe aanvraag omgevingsvergunning, het realiseren van een dakterra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1</meta:user-defined>
    <meta:user-defined meta:name="OVERHEIDop.GmbID/DC.identifier">gmb-2024-173091</meta:user-defined>
    <meta:user-defined meta:name="OVERHEIDop.versieInformatie"/>
  </office:meta>
</office:document-meta>
</file>