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het gebouw in meerdere appartementsrechten, Billitonstraat 22, 22 A, 24, 24 A, 3531HJ Utrecht, GU-Z2024-00000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Billitonstraat 22, 22 A, 24, 24 A, 3531HJ Utrecht</text:p>
            <text:p text:style-name="common-al">GU-Z2024-0000067</text:p>
            <text:p text:style-name="common-al">het kadastraal splitsen van het gebouw in meerdere appartementsrechten</text:p>
            <text:p text:style-name="common-al">Datum besluit: 15 april 2024</text:p>
            <text:p text:style-name="common-al">Verzenddatum/bekendmaking besluit: 31 me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6-2">
                <text:number>•</text:number>
                <text:p text:style-name="al">E-mail naar bekendmakingen@utrecht.nl de volgende gegevens:</text:p>
                <text:list text:style-name="id1-3-2-1-1-16-2-3">
                  <text:list-item text:style-override="id1-3-2-1-1-16-2-3-1">
                    <text:number>•</text:number>
                    <text:p text:style-name="al">het kenmerk van deze aanvraag,</text:p>
                  </text:list-item>
                  <text:list-item text:style-override="id1-3-2-1-1-16-2-3-2">
                    <text:number>•</text:number>
                    <text:p text:style-name="al">uw naam, adres en telefoonnummer,</text:p>
                  </text:list-item>
                  <text:list-item text:style-override="id1-3-2-1-1-16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8">
              <text:list-item text:style-override="id1-3-2-1-1-18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3088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08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08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4-0000067</meta:user-defined>
    <meta:user-defined meta:name="DCTERMS.abstract">Verleende vergunning voor het kadastraal splitsen van het gebouw in meerdere appartementsrechten, Billitonstraat 22, 22 A, 24, 24 A, 3531HJ Utrecht, GU-Z2024-000006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an het gebouw in meerdere appartementsrechten, Billitonstraat 22, 22 A, 24, 24 A, 3531HJ Utrecht, GU-Z2024-0000067</meta:user-defined>
    <meta:user-defined meta:name="OVERHEIDop.datumEindeReactietermijn">2024-05-31</meta:user-defined>
    <meta:user-defined meta:name="OVERHEIDop.terinzageleggingBG">https://jeleefomgeving.nl/inzien/002220647/9eb5f1da-fc90-11ee-a337-00505601200c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088</meta:user-defined>
    <meta:user-defined meta:name="OVERHEIDop.GmbID/DC.identifier">gmb-2024-173088</meta:user-defined>
    <meta:user-defined meta:name="OVERHEIDop.versieInformatie"/>
  </office:meta>
</office:document-meta>
</file>