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op een gemeentelijk monument, Ruurloseweg 1, 7271R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4 een besluit genomen op de aanvraag met zaaknummer Z2024-00000222 voor het het plaatsen van zonnepanelen op een gemeentelijk monument op locatie Ruurloseweg 1, 7271RS Borcu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308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8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8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22</meta:user-defined>
    <meta:user-defined meta:name="DCTERMS.abstract">Betreft:  Besluit op locatie Ruurloseweg 1, 7271RS Borculo</meta:user-defined>
    <dc:language>nl</dc:language>
    <meta:user-defined meta:name="OVERHEIDop.locatietype/OVERHEIDop.gebiedsmarkering">Vlak</meta:user-defined>
    <meta:user-defined meta:name="DC.title">Toestemming voor het plaatsen van zonnepanelen op een gemeentelijk monument, Ruurloseweg 1, 7271RS Borculo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087</meta:user-defined>
    <meta:user-defined meta:name="OVERHEIDop.GmbID/DC.identifier">gmb-2024-173087</meta:user-defined>
    <meta:user-defined meta:name="OVERHEIDop.versieInformatie"/>
  </office:meta>
</office:document-meta>
</file>