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ubade 29, 1507 TA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616 - het bouwen van een dakkapel op de voorzijde van de woning -  - op de locatie Aubade 29, 1507 TA Zaandam</text:p>
            <text:p text:style-name="common-al">Besluit verzonden: 17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16</meta:user-defined>
    <dc:language>nl</dc:language>
    <meta:user-defined meta:name="OVERHEIDop.locatietype/OVERHEIDop.gebiedsmarkering">Punt</meta:user-defined>
    <meta:user-defined meta:name="DC.title">Verleende omgevingsvergunning - Aubade 29, 1507 TA Zaandam - het bouwen van een dakkapel op de voorzijde van de wo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84</meta:user-defined>
    <meta:user-defined meta:name="OVERHEIDop.GmbID/DC.identifier">gmb-2024-173084</meta:user-defined>
    <meta:user-defined meta:name="OVERHEIDop.versieInformatie"/>
  </office:meta>
</office:document-meta>
</file>