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odenherdenking en Bevrijdingsdag 2024 op 04-05-2024 en 05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5-04-2024 een aanvraag voor een evenementenvergunning ontvangen. De aanvraag heeft zaaknummer 941031.</text:p>
            <text:p text:style-name="common-al">De aanvraag gaat over:Naam evenement: dodenherdenking en Bevrijdingsdag 2024Datum evenement: 04-05-2024 en 05-05-2024Locatie evenement: Markt en centrum GoudaActiviteiten: Het comité 4 en 5 mei Gouda organiseert samen met gemeente Gouda verschillende activiteiten in het teken van dodenherdenking op 4 mei en een vrijheidswandeling op 5 mei 2024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307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7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504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dodenherdenking en Bevrijdingsdag 2024 op 04-05-2024 en 05-05-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79</meta:user-defined>
    <meta:user-defined meta:name="OVERHEIDop.GmbID/DC.identifier">gmb-2024-173079</meta:user-defined>
    <meta:user-defined meta:name="OVERHEIDop.versieInformatie"/>
  </office:meta>
</office:document-meta>
</file>