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oningsnacht Gouda op de locatie De Markt op 26-04-2024 tot en met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Koningsnacht Gouda organiserenop de locatie De Markt.</text:p>
            <text:p text:style-name="common-al">De vergunning is verzonden op . Het zaaknummer van de vergunning is 9011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0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06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oningsnacht Gouda op de locatie De Markt op 26-04-2024 tot en met 27-04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77</meta:user-defined>
    <meta:user-defined meta:name="OVERHEIDop.GmbID/DC.identifier">gmb-2024-173077</meta:user-defined>
    <meta:user-defined meta:name="OVERHEIDop.versieInformatie"/>
  </office:meta>
</office:document-meta>
</file>