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09 Nijmegen: uitbreiden van een bestaande kelder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uitbreiden van een bestaande kelder aan de achterzijde van de woning (Burghardt vd Berghstraat 10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3</text:p>
            <text:p text:style-name="common-al">
            <text:span text:style-name="nadrukvet">Verlengingsbesluit verzonden: </text:span>11-12-2023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19-04-2024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2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hardt vd Berghstraat 109 Nijmegen: uitbreiden van een bestaande kelder aan de achterzijde van de woning - omgevingsvergunning - Vergunning verlee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75</meta:user-defined>
    <meta:user-defined meta:name="OVERHEIDop.GmbID/DC.identifier">gmb-2024-173075</meta:user-defined>
    <meta:user-defined meta:name="OVERHEIDop.versieInformatie"/>
  </office:meta>
</office:document-meta>
</file>