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loemhofstraat 16C 2012ZX Haarlem, 0392-2024-0031896, het kappen van een boom op de gezamenlijke binnenplaats i.v.m. schade aan bestrating,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0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1896</meta:user-defined>
    <meta:user-defined meta:name="DCTERMS.abstract">het kappen van een boom op de gezamenlijke binnenplaats i.v.m. schade aan bestra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loemhofstraat 16C 2012ZX Haarlem, 0392-2024-0031896, het kappen van een boom op de gezamenlijke binnenplaats i.v.m. schade aan bestrating, verzonden 17-04-2024</meta:user-defined>
    <meta:user-defined meta:name="DCTERMS.W3CDTF/DCTERMS.available">2024-04-19</meta:user-defined>
    <meta:user-defined meta:name="DCTERMS.W3CDTF/OVERHEIDop.jaargang">2024</meta:user-defined>
    <meta:user-defined meta:name="OVERHEIDop.publicationIssue">173072</meta:user-defined>
    <meta:user-defined meta:name="OVERHEIDop.GmbID/DC.identifier">gmb-2024-173072</meta:user-defined>
    <meta:user-defined meta:name="OVERHEIDop.versieInformatie"/>
  </office:meta>
</office:document-meta>
</file>