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NNFPS - Stamboekopname en regionale keuring - Evenemententerrein "tussen de lampen" achter de mane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"tussen de lampen" achter de manege in Norg, Evenement - NNFPS - Stamboekopname en regionale keuring, 22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0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NNFPS - Stamboekopname en regionale keuring - Evenemententerrein "tussen de lampen" achter de manege in No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071</meta:user-defined>
    <meta:user-defined meta:name="OVERHEIDop.GmbID/DC.identifier">gmb-2024-173071</meta:user-defined>
    <meta:user-defined meta:name="OVERHEIDop.versieInformatie"/>
  </office:meta>
</office:document-meta>
</file>