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evenementenkalend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rectificeren wij de eerder gepubliceerde evenementenkalender 2024. De vorige publicatie was een conceptversie en niet de definitieve evenementenkalender.</text:p>
            <text:p text:style-name="common-al">Het college van burgemeester en wethouders van Vlissingen maakt bekend dat zij op 09-04-2024 de evenementenkalender 2024 heeft vastgesteld.</text:p>
            <text:p text:style-name="common-al">De evenementenkalender 2024 is bijgevoegd.</text:p>
            <text:p text:style-name="last-al">Tevens ligt deze met ingang van 17-04-2024 tot en met 02-05-2024 voor eenieder ter inzage in de centrale hal van het stadhuis van de gemeente Vlissingen (Paul Krugerstraat 1) tijdens kantoor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306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6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6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 evenementenkalender 2024</meta:user-defined>
    <meta:user-defined meta:name="DCTERMS.W3CDTF/DCTERMS.available">2024-04-19</meta:user-defined>
    <meta:user-defined meta:name="DCTERMS.W3CDTF/OVERHEIDop.jaargang">2024</meta:user-defined>
    <meta:user-defined meta:name="OVERHEIDop.externeBijlage">Evenementenkalender 2024|exb-2024-16052</meta:user-defined>
    <meta:user-defined meta:name="OVERHEIDop.publicationIssue">173069</meta:user-defined>
    <meta:user-defined meta:name="OVERHEIDop.GmbID/DC.identifier">gmb-2024-173069</meta:user-defined>
    <meta:user-defined meta:name="OVERHEIDop.versieInformatie"/>
  </office:meta>
</office:document-meta>
</file>