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ilstal - Verzoeklocatie 2024041700154, achter Poelbuurt 6 te Opende</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Westerkwartier een aanvraag ontvangen voor het bouwen van een schuilstal op Verzoeklocatie 2024041700154, achter Poelbuurt 6 te Opende. De aanvraag is geregistreerd onder zaaknummer 202400591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06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6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6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1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chuilstal - Verzoeklocatie 2024041700154, achter Poelbuurt 6 te Opende</meta:user-defined>
    <meta:user-defined meta:name="DCTERMS.W3CDTF/DCTERMS.available">2024-04-19</meta:user-defined>
    <meta:user-defined meta:name="DCTERMS.W3CDTF/OVERHEIDop.jaargang">2024</meta:user-defined>
    <meta:user-defined meta:name="OVERHEIDop.publicationIssue">173065</meta:user-defined>
    <meta:user-defined meta:name="OVERHEIDop.GmbID/DC.identifier">gmb-2024-173065</meta:user-defined>
    <meta:user-defined meta:name="OVERHEIDop.versieInformatie"/>
  </office:meta>
</office:document-meta>
</file>