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Westpoint 8 te Tilburg - Z-HZ_HUIS-2023-03810 - kamerverhuur - verzonden 5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0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Westpoint 8 te Tilburg - Z-HZ_HUIS-2023-03810 - kamerverhuur - verzonden 5 januari 2024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306</meta:user-defined>
    <meta:user-defined meta:name="OVERHEIDop.GmbID/DC.identifier">gmb-2024-17306</meta:user-defined>
    <meta:user-defined meta:name="OVERHEIDop.versieInformatie"/>
  </office:meta>
</office:document-meta>
</file>