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rgemeester van Roosmalenstraat 30, 1911EZ Uitgeest, het plaatsen van een dakkapel aan de voorzijde woning, datum ontvangst 5 april 2024 (Z2024-00001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305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5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5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5</meta:user-defined>
    <meta:user-defined meta:name="DCTERMS.abstract">Burgemeester van Roosmalenstraat 30, 1911EZ Uitgeest, het plaatsen van een dakkapel aan de voorzijde woning, datum ontvangst 5 april 2024 (Z2024-00001965)</meta:user-defined>
    <dc:language>nl</dc:language>
    <meta:user-defined meta:name="OVERHEIDop.locatietype/OVERHEIDop.gebiedsmarkering">Vlak</meta:user-defined>
    <meta:user-defined meta:name="DC.title">Gemeente Uitgeest, ontvangen aanvraag omgevingsvergunning, Burgemeester van Roosmalenstraat 30, 1911EZ Uitgeest, het plaatsen van een dakkapel aan de voorzijde woning, datum ontvangst 5 april 2024 (Z2024-00001965)</meta:user-defined>
    <meta:user-defined meta:name="DCTERMS.W3CDTF/DCTERMS.available">2024-04-19</meta:user-defined>
    <meta:user-defined meta:name="DCTERMS.W3CDTF/OVERHEIDop.jaargang">2024</meta:user-defined>
    <meta:user-defined meta:name="OVERHEIDop.publicationIssue">173058</meta:user-defined>
    <meta:user-defined meta:name="OVERHEIDop.GmbID/DC.identifier">gmb-2024-173058</meta:user-defined>
    <meta:user-defined meta:name="OVERHEIDop.versieInformatie"/>
  </office:meta>
</office:document-meta>
</file>