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Jan Ligthartlocatie</text:p>
      <text:section text:name="zakelijke-mededeling_id1-3-2" text:style-name="zakelijke-mededeling">
        <text:section text:name="zakelijke-mededeling-tekst_id1-3-2-1" text:style-name="zakelijke-mededeling-tekst">
          <text:section text:name="tekst_id1-3-2-1-1" text:style-name="tekst">
            <text:p text:style-name="common-al">De raad van de gemeente Gouda maakt bekend dat zij op 10 april 2024 het bestemmingsplan Jan Ligthartlocatie heeft vastgesteld. Het bestemmingsplan maakt een nieuwe ontwikkeling mogelijk op de voormalige locatie van de Jan Ligthartschool in de wijk Korte Akkeren. </text:p>
            <text:p text:style-name="common-al">Het plan is om op het terrein van de oude school 24 levensloopbestendige sociale huurwoningen en een multifunctionele accommodatie voor de wijk te realiseren, verdeeld over 2 gebouwen. Daarbij wordt er ook ingezet op een verduurzaming van de planlocatie met meer groen, behoud van bestaande bomen en waterdoorlatende bestrating bij de parkeerplaatsen.</text:p>
            <text:p text:style-name="common-al">Nu het plan is vastgesteld volgt er een beroepstermijn van 25 april 2024 t/m 5 juni 2024. Het besluit en de bijbehorende stukken liggen voor een ieder op de volgende wijzen ter inzage:</text:p>
            <text:p text:style-name="common-al">- Op papier tijdens de openingsuren (op afspraak) van het Huis van de Stad, Burgemeester Jamesplein 1 in Gouda.</text:p>
            <text:p text:style-name="common-al">- Digitaal via de website www.gouda.nl/ruimtelijkeplannen of via www.omgevingswet.overheid.nl. Het planidentificatienummer van het besluit is: NL.IMRO.0513.JanLigthartlocatie-DF01.</text:p>
            <text:p text:style-name="common-al">Wilt u beroep instellen tegen het bestemmingsplan? U kunt tot en met woensdag 5 juni 2024 beroep instellen. U richt uw beroepschrift aan de Afdeling bestuursrechtspraak van de Raad van State, Postbus 20019, 2500 EA Den Haag.</text:p>
            <text:p text:style-name="common-al">Op deze procedure is afdeling 2 van hoofdstuk 1 van de Crisis- en herstelwet van toepassing. Dat betekent dat belanghebbenden in het beroepschrift alle beroepsgronden moeten aangegeven. Na afloop van de beroepsfase kunnen dan geen nieuwe beroepsgronden meer worden aangevoerd.</text:p>
            <text:p text:style-name="common-al">Het bestemmingsplan treedt in werking op donderdag 6 jun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text:p>
            <text:p text:style-name="common-al">Voor specifieke vragen en opmerkingen over het besluit en de procedure kunt u ook contact opnemen met de afdeling RBA via telefoonnummer 140182 of mail <text:a xlink:href="mailto:gemeente@gouda.nl" xlink:type="simple">gemeente@gouda.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text:span>
            <text:span text:style-name="datum">24 april 2024</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JanLigthartlocatie-DF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Jan Ligthartlocatie</meta:user-defined>
    <meta:user-defined meta:name="DCTERMS.W3CDTF/DCTERMS.available">2024-04-24</meta:user-defined>
    <meta:user-defined meta:name="DCTERMS.W3CDTF/OVERHEIDop.jaargang">2024</meta:user-defined>
    <meta:user-defined meta:name="OVERHEIDop.publicationIssue">173051</meta:user-defined>
    <meta:user-defined meta:name="OVERHEIDop.GmbID/DC.identifier">gmb-2024-173051</meta:user-defined>
    <meta:user-defined meta:name="OVERHEIDop.versieInformatie"/>
  </office:meta>
</office:document-meta>
</file>