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rkt Breukelen (Hazeslinger Breukelen) - Verlengen standplaatsvergunning Hazeslinger Breukelen  (verkoop brood &amp; k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4-00000093</text:p>
            <text:p text:style-name="common-al">U kunt bezwaar maken tot en met 29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04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4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3</meta:user-defined>
    <meta:user-defined meta:name="DCTERMS.abstract">Betreft: Beschikking op aanvraag op locatie Markt Breukelen (Hazeslinger Breukelen)</meta:user-defined>
    <dc:language>nl</dc:language>
    <meta:user-defined meta:name="OVERHEIDop.locatietype/OVERHEIDop.gebiedsmarkering">Vlak</meta:user-defined>
    <meta:user-defined meta:name="DC.title">Gemeente Stichtse Vecht - Omgevingsvergunning Markt Breukelen (Hazeslinger Breukelen) - Verlengen standplaatsvergunning Hazeslinger Breukelen  (verkoop brood &amp; koek)</meta:user-defined>
    <meta:user-defined meta:name="OVERHEIDop.datumEindeReactietermijn">2024-05-29</meta:user-defined>
    <meta:user-defined meta:name="OVERHEIDop.terinzageleggingBG">https://jeleefomgeving.nl/inzien/823214527/18c826f3-fc8f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45</meta:user-defined>
    <meta:user-defined meta:name="OVERHEIDop.GmbID/DC.identifier">gmb-2024-173045</meta:user-defined>
    <meta:user-defined meta:name="OVERHEIDop.versieInformatie"/>
  </office:meta>
</office:document-meta>
</file>