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Weitemansweg, weiland achter nr. 45 Vriezenve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Weitemansweg, weiland achter nr. 45 in Vriezenveen (grenzend aan Voshaarweg Harbrinkhoek)</text:p>
            <text:p text:style-name="common-al">
            <text:span text:style-name="nadrukvet">Wat:</text:span> Jongeren Feesten Harbrinkhoek </text:p>
            <text:p text:style-name="common-al">
            <text:span text:style-name="nadrukvet">Wanneer:</text:span> 03-05-2024 van 12.00-02.00 uur/04-05-2024 van16.00-02.00 uur/05-05-2024 van 10.00-24.00 uur</text:p>
            <text:p text:style-name="common-al">
            <text:span text:style-name="nadrukvet">Verzonden: 17 april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304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4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4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319</meta:user-defined>
    <meta:user-defined meta:name="DCTERMS.abstract">Jongeren Feesten Harbrinkhoek op 03-05-2024 van 12.00-02.00 uur/04-05-2024 van16.00-02.00 uur/05-05-2024 van 10.00-24.00 uur</meta:user-defined>
    <dc:language>nl</dc:language>
    <meta:user-defined meta:name="OVERHEIDop.locatietype/OVERHEIDop.gebiedsmarkering">Punt</meta:user-defined>
    <meta:user-defined meta:name="DC.title">Gemeente Twenterand - verleende evenementenvergunning, Weitemansweg, weiland achter nr. 45 Vriezenveen</meta:user-defined>
    <meta:user-defined meta:name="DCTERMS.W3CDTF/DCTERMS.available">2024-04-19</meta:user-defined>
    <meta:user-defined meta:name="DCTERMS.W3CDTF/OVERHEIDop.jaargang">2024</meta:user-defined>
    <meta:user-defined meta:name="OVERHEIDop.publicationIssue">173043</meta:user-defined>
    <meta:user-defined meta:name="OVERHEIDop.GmbID/DC.identifier">gmb-2024-173043</meta:user-defined>
    <meta:user-defined meta:name="OVERHEIDop.versieInformatie"/>
  </office:meta>
</office:document-meta>
</file>