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meerdere appartementsrechten, Hermannus Elconiusstraat 4, 4 BS, 3553VD Utrecht, GU-Z2024-00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ermannus Elconiusstraat 4, 4 BS, 3553VD Utrecht</text:p>
            <text:p text:style-name="common-al">GU-Z2024-0000049</text:p>
            <text:p text:style-name="common-al">het kadastraal splitsen van het gebouw in meerdere appartementsrechten</text:p>
            <text:p text:style-name="common-al">Datum besluit: 16 april 2024</text:p>
            <text:p text:style-name="common-al">Verzenddatum/bekendmaking besluit: 31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03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0049</meta:user-defined>
    <meta:user-defined meta:name="DCTERMS.abstract">Verleende vergunning voor het kadastraal splitsen van het gebouw in meerdere appartementsrechten, Hermannus Elconiusstraat 4, 4 BS, 3553VD Utrecht, GU-Z2024-00000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meerdere appartementsrechten, Hermannus Elconiusstraat 4, 4 BS, 3553VD Utrecht, GU-Z2024-0000049</meta:user-defined>
    <meta:user-defined meta:name="OVERHEIDop.datumEindeReactietermijn">2024-05-31</meta:user-defined>
    <meta:user-defined meta:name="OVERHEIDop.terinzageleggingBG">https://jeleefomgeving.nl/inzien/002220647/8e255d5f-fc8e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37</meta:user-defined>
    <meta:user-defined meta:name="OVERHEIDop.GmbID/DC.identifier">gmb-2024-173037</meta:user-defined>
    <meta:user-defined meta:name="OVERHEIDop.versieInformatie"/>
  </office:meta>
</office:document-meta>
</file>