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bestaand bedrijfspand en het realiseren van een in-/uitrit, Oude Trekweg 81, 8861 KS te Harlingen </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Oude Trekweg 81, 8861 KS te Harlingen , het uitbreiden van bestaand bedrijfspand en het realiseren van een in-/uitrit, ontvangen: 15 april 2024. De aanvraag is geregistreerd onder zaaknummer Z2024-00261.</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73036</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036</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036</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4-00261</meta:user-defined>
    <meta:user-defined meta:name="DCTERMS.abstract">Betreft: Aanvraag op locatie Oude Trekweg 81, 8861 KS te Harlingen </meta:user-defined>
    <dc:language>nl</dc:language>
    <meta:user-defined meta:name="OVERHEIDop.locatietype/OVERHEIDop.gebiedsmarkering">Vlak</meta:user-defined>
    <meta:user-defined meta:name="DC.title">Aanvraag omgevingsvergunning voor het uitbreiden van bestaand bedrijfspand en het realiseren van een in-/uitrit, Oude Trekweg 81, 8861 KS te Harlingen</meta:user-defined>
    <meta:user-defined meta:name="DCTERMS.W3CDTF/DCTERMS.available">2024-04-19</meta:user-defined>
    <meta:user-defined meta:name="DCTERMS.W3CDTF/OVERHEIDop.jaargang">2024</meta:user-defined>
    <meta:user-defined meta:name="OVERHEIDop.publicationIssue">173036</meta:user-defined>
    <meta:user-defined meta:name="OVERHEIDop.GmbID/DC.identifier">gmb-2024-173036</meta:user-defined>
    <meta:user-defined meta:name="OVERHEIDop.versieInformatie"/>
  </office:meta>
</office:document-meta>
</file>