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4-2024 hebben wij een reguliere omgevingsvergunning verleend voor het kappen van een boom op het adres Grotestraat 111, 7471BM Goor. Deze vergunning staat ingeschreven onder zaaknummer 0000643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303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3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3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43736</meta:user-defined>
    <meta:user-defined meta:name="DCTERMS.abstract">het kappen van een boo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6-04-2024 hebben wij een reguliere omgevingsvergunning verleend voor het kappen van een boom op het adres Grotestraat 111, 7471BM Goor. Deze vergunning staat ingeschreven onder zaaknummer 0000643736.</meta:user-defined>
    <meta:user-defined meta:name="DCTERMS.W3CDTF/DCTERMS.available">2024-04-19</meta:user-defined>
    <meta:user-defined meta:name="DCTERMS.W3CDTF/OVERHEIDop.jaargang">2024</meta:user-defined>
    <meta:user-defined meta:name="OVERHEIDop.publicationIssue">173033</meta:user-defined>
    <meta:user-defined meta:name="OVERHEIDop.GmbID/DC.identifier">gmb-2024-173033</meta:user-defined>
    <meta:user-defined meta:name="OVERHEIDop.versieInformatie"/>
  </office:meta>
</office:document-meta>
</file>