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onzorggebouw met 37 studio's ten behoeve van een kleinschalige woonvorm voor ouderen met geheugenproblematiek of enige vorm van dementie aan de hoek van Van Ketwich Verschuurlaan en de Vasalislaa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k Van Ketwich Verschuurlaan en de Vasalislaan (Helpman), kadastrale sectie M, perceel 11547 te Groningen</text:p>
                  </table:table-cell>
                  <table:table-cell table:style-name="entry" table:number-rows-spanned="1" table:number-columns-spanned="1"/>
                  <table:table-cell table:style-name="entry" table:number-rows-spanned="1" table:number-columns-spanned="1">
                    <text:p text:style-name="table_al">oprichten woonzorggebouw met 37 studio's ten behoeve kleinschalige woonvorm voor ouderen met geheugenproblematiek of enige vorm dementie (ontvangstdatum 27-12-2023, dossiernummer 2023786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0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32</meta:user-defined>
    <dc:language>nl</dc:language>
    <meta:user-defined meta:name="OVERHEIDop.locatietype/OVERHEIDop.gebiedsmarkering">Weg</meta:user-defined>
    <meta:user-defined meta:name="DC.title">Aanvraag vergunning voor het oprichten van een woonzorggebouw met 37 studio's ten behoeve van een kleinschalige woonvorm voor ouderen met geheugenproblematiek of enige vorm van dementie aan de hoek van Van Ketwich Verschuurlaan en de Vasalislaan te Groningen</meta:user-defined>
    <meta:user-defined meta:name="DCTERMS.W3CDTF/DCTERMS.available">2024-01-09</meta:user-defined>
    <meta:user-defined meta:name="DCTERMS.W3CDTF/OVERHEIDop.jaargang">2024</meta:user-defined>
    <meta:user-defined meta:name="OVERHEIDop.publicationIssue">17303</meta:user-defined>
    <meta:user-defined meta:name="OVERHEIDop.GmbID/DC.identifier">gmb-2024-17303</meta:user-defined>
    <meta:user-defined meta:name="OVERHEIDop.versieInformatie"/>
  </office:meta>
</office:document-meta>
</file>